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4A00000E10DAB6D06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805cm" style:rel-column-width="14666*"/>
    </style:style>
    <style:style style:name="Tabela1.B" style:family="table-column">
      <style:table-column-properties style:column-width="13.196cm" style:rel-column-width="508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name-asian="DejaVuSans-Bold" style:font-size-asian="12pt" style:font-weight-asian="normal" style:font-name-complex="DejaVuSans-Bold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DejaVuSans-Bold" style:font-size-asian="12pt" style:font-weight-asian="normal" style:font-name-complex="DejaVuSans-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DejaVuSans-Bold" style:font-size-asian="12pt" style:font-weight-asian="bold" style:font-name-complex="DejaVuSans-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DejaVuSans-Bold" style:font-size-asian="12pt" style:font-weight-asian="normal" style:font-name-complex="DejaVuSans-Bold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T1" style:family="text">
      <style:text-properties style:font-name-asian="DejaVuSans" style:font-name-complex="DejaVuSans"/>
    </style:style>
    <style:style style:name="T2" style:family="text">
      <style:text-properties fo:color="#000000"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T3" style:family="text">
      <style:text-properties style:font-name="Arial" fo:font-size="12pt" fo:font-weight="normal" style:font-name-asian="DejaVuSans" style:font-size-asian="12pt" style:font-weight-asian="normal" style:font-name-complex="DejaVuSans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x="7.654cm" svg:y="-1.219cm" svg:width="1.695cm" svg:height="1.845cm" draw:z-index="0"><draw:image xlink:href="Pictures/2000000700000F4A00000E10DAB6D06B.svm" xlink:type="simple" xlink:show="embed" xlink:actuate="onLoad"/></draw:frame>MINISTÉRIO DA EDUCAÇÃO</text:p>
      <text:p text:style-name="P8">SECRETARIA DE EDUCAÇÃO PROFISSIONAL E TECNOLÓGICA</text:p>
      <text:p text:style-name="P8">INSTITUTO FEDERAL DE EDUCAÇÃO, CIÊNCIA E TECNOLOGIA DE RORAIMA</text:p>
      <text:p text:style-name="P8">REITORIA</text:p>
      <text:p text:style-name="P8">Agência de Inovação do FIRR</text:p>
      <text:p text:style-name="P8">www.ifrr.edu.br</text:p>
      <text:p text:style-name="P5"/>
      <text:p text:style-name="P7"><text:s/>FICHA DE RECURSO DE EDITAL</text:p>
      <text:p text:style-name="P6"/>
      <text:p text:style-name="P6"/>
      <text:p text:style-name="P6">De<text:span text:style-name="T1">: …...........</text:span></text:p>
      <text:p text:style-name="P6"/>
      <text:p text:style-name="P1">Para<text:span text:style-name="T3">: Comissão Avaliadora do </text:span><text:span text:style-name="Strong_20_Emphasis"><text:span text:style-name="T2">EDITAL Nº</text:span></text:span><text:span text:style-name="Strong_20_Emphasis"><text:span text:style-name="T3">2</text:span></text:span><text:span text:style-name="Strong_20_Emphasis"><text:span text:style-name="T2">/2021/IFRR/AGIF/PROPESQ/PROEX</text:span></text:span></text:p>
      <text:p text:style-name="P3"/>
      <text:p text:style-name="P6">Encaminho para V.Sa. o recurso ao Edital nº 2/2021/IFRR/AGIF/PROPESQ/PROEX <text:s/><text:span text:style-name="T1">e peço DEFERIMENTO.</text:span></text:p>
      <text:p text:style-name="P3"/>
      <text:p text:style-name="P3">1. Dados Gerais do Servidor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ome completo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CPF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RG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Siape Nº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Campus:</text:p>
          </table:table-cell>
          <table:table-cell table:style-name="Tabela1.B2" office:value-type="string">
            <text:p text:style-name="P9"/>
          </table:table-cell>
        </table:table-row>
      </table:table>
      <text:p text:style-name="P3"/>
      <text:p text:style-name="P3">2. Justificativa do recurso: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ext:p text:style-name="P3">3. Fundamentação legal do recurso:</text:p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ext:p text:style-name="P3">Declaro que as informações fornecidas neste recurso estão de acordo com a verdade e são de minha</text:p>
      <text:p text:style-name="P3">inteira responsabilidade, e de que estou ciente das implicações legais.</text:p>
      <text:p text:style-name="P4"/>
      <text:p text:style-name="P4">Local, ___ de _____ de 2021.</text:p>
      <text:p text:style-name="P2"/>
      <text:p text:style-name="P2">______________________________</text:p>
      <text:p text:style-name="P2">Assinatura do servidor</text:p>
      <text:p text:style-name="P2">Nº SI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18T21:43:02.84</meta:creation-date>
    <dc:date>2021-08-19T00:37:25.40</dc:date>
    <meta:editing-duration>PT00H01M44S</meta:editing-duration>
    <meta:editing-cycles>1</meta:editing-cycles>
    <meta:generator>BrOffice.org/3.2$Win32 OpenOffice.org_project/320m12$Build-9483</meta:generator>
    <meta:document-statistic meta:table-count="3" meta:image-count="1" meta:object-count="0" meta:page-count="1" meta:paragraph-count="24" meta:word-count="111" meta:character-count="771"/>
  </office:meta>
</office:document-meta>
</file>