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07F5000008DB4B07109E.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ymbol" svg:font-family="Symbol" style:font-family-generic="roman" style:font-pitch="variable" style:font-charset="x-symbol"/>
    <style:font-face style:name="Arial1" svg:font-family="Arial, sans-serif"/>
    <style:font-face style:name="Mangal1" svg:font-family="Mangal"/>
    <style:font-face style:name="OpenSymbol1" svg:font-family="OpenSymbol"/>
    <style:font-face style:name="Segoe UI" svg:font-family="'Segoe UI'" style:font-family-generic="swiss"/>
    <style:font-face style:name="Tahoma" svg:font-family="Tahoma" style:font-family-generic="swiss"/>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903cm" fo:margin-left="0.079cm" table:align="left" style:writing-mode="lr-tb"/>
    </style:style>
    <style:style style:name="Tabela1.A" style:family="table-column">
      <style:table-column-properties style:column-width="3.817cm"/>
    </style:style>
    <style:style style:name="Tabela1.B" style:family="table-column">
      <style:table-column-properties style:column-width="13.086cm"/>
    </style:style>
    <style:style style:name="Tabela1.1" style:family="table-row">
      <style:table-row-properties fo:keep-together="auto"/>
    </style:style>
    <style:style style:name="Tabela1.A1" style:family="table-cell">
      <style:table-cell-properties style:vertical-align="top" fo:padding="0.097cm" fo:border-left="0.1pt solid #000000" fo:border-right="none" fo:border-top="0.1pt solid #000000" fo:border-bottom="0.1pt solid #000000" style:writing-mode="lr-tb"/>
    </style:style>
    <style:style style:name="Tabela1.B1" style:family="table-cell">
      <style:table-cell-properties style:vertical-align="top" fo:padding="0.097cm" fo:border="0.1pt solid #000000" style:writing-mode="lr-tb"/>
    </style:style>
    <style:style style:name="Tabela1.A2" style:family="table-cell">
      <style:table-cell-properties style:vertical-align="top" fo:padding="0.097cm" fo:border-left="0.1pt solid #000000" fo:border-right="none" fo:border-top="none" fo:border-bottom="0.1pt solid #000000" style:writing-mode="lr-tb"/>
    </style:style>
    <style:style style:name="Tabela1.B2" style:family="table-cell">
      <style:table-cell-properties style:vertical-align="top" fo:padding="0.097cm" fo:border-left="0.1pt solid #000000" fo:border-right="0.1pt solid #000000" fo:border-top="none" fo:border-bottom="0.1pt solid #000000" style:writing-mode="lr-tb"/>
    </style:style>
    <style:style style:name="Tabela5" style:family="table">
      <style:table-properties style:width="16.99cm" table:align="left"/>
    </style:style>
    <style:style style:name="Tabela5.A" style:family="table-column">
      <style:table-column-properties style:column-width="1.693cm"/>
    </style:style>
    <style:style style:name="Tabela5.C" style:family="table-column">
      <style:table-column-properties style:column-width="13.603cm"/>
    </style:style>
    <style:style style:name="Tabela5.1" style:family="table-row">
      <style:table-row-properties style:min-row-height="0.529cm"/>
    </style:style>
    <style:style style:name="Tabela5.A1" style:family="table-cell">
      <style:table-cell-properties style:vertical-align="middle" fo:padding="0.049cm" fo:border-left="0.8pt solid #000000" fo:border-right="none" fo:border-top="0.8pt solid #000000" fo:border-bottom="0.3pt solid #000000"/>
    </style:style>
    <style:style style:name="Tabela5.B1" style:family="table-cell">
      <style:table-cell-properties style:vertical-align="middle" fo:padding="0.049cm" fo:border-left="0.3pt solid #000000" fo:border-right="none" fo:border-top="0.8pt solid #000000" fo:border-bottom="0.3pt solid #000000"/>
    </style:style>
    <style:style style:name="Tabela5.C1" style:family="table-cell">
      <style:table-cell-properties style:vertical-align="middle" fo:padding="0.049cm" fo:border-left="0.3pt solid #000000" fo:border-right="0.8pt solid #000000" fo:border-top="0.8pt solid #000000" fo:border-bottom="0.3pt solid #000000"/>
    </style:style>
    <style:style style:name="Tabela5.A2" style:family="table-cell">
      <style:table-cell-properties style:vertical-align="middle" fo:padding="0.049cm" fo:border-left="0.8pt solid #000000" fo:border-right="none" fo:border-top="none" fo:border-bottom="0.3pt solid #000000"/>
    </style:style>
    <style:style style:name="Tabela5.B2" style:family="table-cell">
      <style:table-cell-properties style:vertical-align="middle" fo:padding="0.049cm" fo:border-left="0.3pt solid #000000" fo:border-right="none" fo:border-top="none" fo:border-bottom="0.3pt solid #000000"/>
    </style:style>
    <style:style style:name="Tabela5.C2" style:family="table-cell">
      <style:table-cell-properties style:vertical-align="middle" fo:padding="0.049cm" fo:border-left="0.3pt solid #000000" fo:border-right="0.8pt solid #000000" fo:border-top="none" fo:border-bottom="0.3pt solid #000000"/>
    </style:style>
    <style:style style:name="Tabela5.A42" style:family="table-cell">
      <style:table-cell-properties style:vertical-align="middle" fo:padding="0.049cm" fo:border-left="0.8pt solid #000000" fo:border-right="0.8pt solid #000000" fo:border-top="none" fo:border-bottom="0.8pt solid #000000"/>
    </style:style>
    <style:style style:name="P1" style:family="paragraph" style:parent-style-name="Standard">
      <style:paragraph-properties fo:text-align="justify" style:justify-single-word="false"/>
      <style:text-properties fo:color="#000000" style:font-name="Arial" fo:font-size="12pt" fo:font-weight="bold" officeooo:paragraph-rsid="0002d49d" style:font-size-asian="12pt" style:font-weight-asian="bold" style:font-name-complex="Arial" style:font-size-complex="12pt" style:font-weight-complex="bold"/>
    </style:style>
    <style:style style:name="P2" style:family="paragraph" style:parent-style-name="Standard">
      <style:paragraph-properties fo:text-align="justify" style:justify-single-word="false"/>
      <style:text-properties fo:color="#000000" style:font-name="Arial" fo:font-size="12pt" fo:font-weight="bold" officeooo:rsid="0002d49d" officeooo:paragraph-rsid="0002d49d" style:font-size-asian="12pt" style:font-weight-asian="bold" style:font-name-complex="Arial" style:font-size-complex="12pt" style:font-weight-complex="bold"/>
    </style:style>
    <style:style style:name="P3" style:family="paragraph" style:parent-style-name="Standard">
      <style:paragraph-properties fo:text-align="center" style:justify-single-word="false"/>
      <style:text-properties fo:color="#000000" style:font-name="Arial" fo:font-size="12pt" fo:font-weight="bold" officeooo:paragraph-rsid="0002d49d" style:font-size-asian="12pt" style:font-weight-asian="bold" style:font-name-complex="Arial" style:font-size-complex="12pt" style:font-weight-complex="bold"/>
    </style:style>
    <style:style style:name="P4" style:family="paragraph" style:parent-style-name="Standard">
      <style:paragraph-properties fo:text-align="center" style:justify-single-word="false"/>
      <style:text-properties fo:color="#000000" style:font-name="Arial" fo:font-size="12pt" fo:font-weight="bold" officeooo:rsid="0012a3b0" officeooo:paragraph-rsid="0012a3b0" style:font-size-asian="12pt" style:font-weight-asian="bold" style:font-name-complex="Arial" style:font-size-complex="12pt" style:font-weight-complex="bold"/>
    </style:style>
    <style:style style:name="P5" style:family="paragraph" style:parent-style-name="Standard">
      <style:paragraph-properties fo:text-align="justify" style:justify-single-word="false"/>
      <style:text-properties fo:color="#000000" style:font-name="Arial" fo:font-size="12pt" officeooo:paragraph-rsid="0002d49d" style:font-size-asian="12pt" style:font-name-complex="Arial" style:font-size-complex="12pt"/>
    </style:style>
    <style:style style:name="P6" style:family="paragraph" style:parent-style-name="Standard">
      <style:paragraph-properties fo:text-align="justify" style:justify-single-word="false"/>
      <style:text-properties fo:color="#000000" style:font-name="Arial" fo:font-size="12pt" officeooo:paragraph-rsid="00047151" style:font-size-asian="12pt" style:font-name-complex="Arial" style:font-size-complex="12pt"/>
    </style:style>
    <style:style style:name="P7" style:family="paragraph" style:parent-style-name="Standard">
      <style:paragraph-properties fo:text-align="justify" style:justify-single-word="false"/>
      <style:text-properties fo:color="#000000" style:font-name="Arial" fo:font-size="12pt" officeooo:paragraph-rsid="000d2125" style:font-size-asian="12pt" style:font-name-complex="Arial" style:font-size-complex="12pt"/>
    </style:style>
    <style:style style:name="P8" style:family="paragraph" style:parent-style-name="Standard">
      <style:paragraph-properties fo:text-align="justify" style:justify-single-word="false"/>
      <style:text-properties fo:color="#000000" style:font-name="Arial" fo:font-size="12pt" officeooo:paragraph-rsid="001413ab" style:font-size-asian="12pt" style:font-name-complex="Arial" style:font-size-complex="12pt"/>
    </style:style>
    <style:style style:name="P9" style:family="paragraph" style:parent-style-name="Standard">
      <style:paragraph-properties fo:text-align="justify" style:justify-single-word="false"/>
      <style:text-properties fo:color="#000000" style:font-name="Arial" fo:font-size="12pt" officeooo:paragraph-rsid="0015c13c" style:font-size-asian="12pt" style:font-name-complex="Arial" style:font-size-complex="12pt"/>
    </style:style>
    <style:style style:name="P10" style:family="paragraph" style:parent-style-name="Standard">
      <style:paragraph-properties fo:text-align="justify" style:justify-single-word="false"/>
      <style:text-properties fo:color="#000000" style:font-name="Arial" fo:font-size="12pt" officeooo:paragraph-rsid="0017a4d0" style:font-size-asian="12pt" style:font-name-complex="Arial" style:font-size-complex="12pt"/>
    </style:style>
    <style:style style:name="P11" style:family="paragraph" style:parent-style-name="Standard">
      <style:paragraph-properties fo:text-align="justify" style:justify-single-word="false"/>
      <style:text-properties fo:color="#000000" style:font-name="Arial" fo:font-size="12pt" officeooo:paragraph-rsid="0017b6e0" style:font-size-asian="12pt" style:font-name-complex="Arial" style:font-size-complex="12pt"/>
    </style:style>
    <style:style style:name="P12" style:family="paragraph" style:parent-style-name="Standard">
      <style:paragraph-properties fo:text-align="justify" style:justify-single-word="false"/>
      <style:text-properties fo:color="#000000" style:font-name="Arial" fo:font-size="12pt" officeooo:paragraph-rsid="0021767a" style:font-size-asian="12pt" style:font-name-complex="Arial" style:font-size-complex="12pt"/>
    </style:style>
    <style:style style:name="P13" style:family="paragraph" style:parent-style-name="Standard">
      <style:paragraph-properties fo:text-align="center" style:justify-single-word="false"/>
      <style:text-properties fo:color="#000000" style:font-name="Arial" fo:font-size="12pt" officeooo:paragraph-rsid="0002d49d" style:font-size-asian="12pt" style:font-name-complex="Arial" style:font-size-complex="12pt"/>
    </style:style>
    <style:style style:name="P14" style:family="paragraph" style:parent-style-name="Standard">
      <style:paragraph-properties fo:text-align="justify" style:justify-single-word="false"/>
      <style:text-properties fo:color="#000000" style:font-name="Arial" fo:font-size="12pt" officeooo:rsid="0002d49d" officeooo:paragraph-rsid="0002d49d" style:font-size-asian="12pt" style:font-name-complex="Arial" style:font-size-complex="12pt"/>
    </style:style>
    <style:style style:name="P15" style:family="paragraph" style:parent-style-name="Standard">
      <style:paragraph-properties fo:text-align="justify" style:justify-single-word="false"/>
      <style:text-properties fo:color="#000000" style:font-name="Arial" fo:font-size="12pt" officeooo:paragraph-rsid="0002d49d" style:font-name-asian="Arial" style:font-size-asian="12pt" style:font-name-complex="Arial" style:font-size-complex="12pt"/>
    </style:style>
    <style:style style:name="P16" style:family="paragraph" style:parent-style-name="Standard">
      <style:paragraph-properties fo:text-align="justify" style:justify-single-word="false"/>
      <style:text-properties fo:color="#000000" style:font-name="Arial" fo:font-size="12pt" fo:font-weight="normal" officeooo:rsid="0002d49d" officeooo:paragraph-rsid="00047151" style:font-size-asian="12pt" style:font-weight-asian="normal" style:font-name-complex="Arial" style:font-size-complex="12pt" style:font-weight-complex="normal"/>
    </style:style>
    <style:style style:name="P17" style:family="paragraph" style:parent-style-name="Standard">
      <style:paragraph-properties fo:text-align="justify" style:justify-single-word="false"/>
      <style:text-properties fo:color="#000000" style:font-name="Arial" fo:font-size="12pt" fo:font-weight="normal" officeooo:rsid="0017a4d0" officeooo:paragraph-rsid="0002d49d" style:font-size-asian="12pt" style:font-weight-asian="normal" style:font-name-complex="Arial" style:font-size-complex="12pt" style:font-weight-complex="normal"/>
    </style:style>
    <style:style style:name="P18"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fo:font-weight="bold" officeooo:paragraph-rsid="0017a4d0" style:font-size-asian="12pt" style:font-weight-asian="bold" style:font-name-complex="Arial" style:font-size-complex="12pt" style:font-weight-complex="bold"/>
    </style:style>
    <style:style style:name="P19" style:family="paragraph" style:parent-style-name="Standard">
      <style:paragraph-properties fo:text-align="justify" style:justify-single-word="false"/>
      <style:text-properties fo:color="#000000" style:font-name="Arial" fo:font-size="8pt" officeooo:paragraph-rsid="0002d49d" style:font-size-asian="8pt" style:font-name-complex="Arial" style:font-size-complex="8pt"/>
    </style:style>
    <style:style style:name="P20" style:family="paragraph" style:parent-style-name="Standard">
      <style:paragraph-properties fo:text-align="justify" style:justify-single-word="false"/>
      <style:text-properties fo:color="#000000" style:font-name="Arial" fo:font-size="8pt" fo:font-weight="bold" officeooo:paragraph-rsid="0002d49d" style:font-size-asian="8pt" style:font-weight-asian="bold" style:font-name-complex="Arial" style:font-size-complex="8pt" style:font-weight-complex="bold"/>
    </style:style>
    <style:style style:name="P21" style:family="paragraph" style:parent-style-name="Standard">
      <style:paragraph-properties fo:text-align="justify" style:justify-single-word="false"/>
      <style:text-properties style:font-name="Arial" fo:font-size="12pt" fo:font-weight="bold" officeooo:paragraph-rsid="0002d49d" style:font-size-asian="12pt" style:font-weight-asian="bold" style:font-name-complex="Arial" style:font-size-complex="12pt" style:font-weight-complex="bold"/>
    </style:style>
    <style:style style:name="P22" style:family="paragraph" style:parent-style-name="Standard">
      <style:paragraph-properties fo:text-align="justify" style:justify-single-word="false"/>
      <style:text-properties style:font-name="Arial" fo:font-size="12pt" officeooo:paragraph-rsid="0002d49d" style:font-size-asian="12pt" style:font-name-complex="Arial" style:font-size-complex="12pt"/>
    </style:style>
    <style:style style:name="P23" style:family="paragraph" style:parent-style-name="Standard">
      <style:paragraph-properties fo:text-align="justify" style:justify-single-word="false"/>
      <style:text-properties fo:color="#222222" style:font-name="Arial" fo:font-size="12pt" officeooo:paragraph-rsid="0002d49d" style:font-size-asian="12pt" style:font-name-complex="Arial" style:font-size-complex="12pt" style:font-weight-complex="bold"/>
    </style:style>
    <style:style style:name="P24" style:family="paragraph" style:parent-style-name="Standard">
      <style:paragraph-properties fo:text-align="center" style:justify-single-word="false"/>
      <style:text-properties fo:color="#ff3333" style:font-name="Arial" fo:font-size="12pt" fo:font-weight="bold" officeooo:rsid="00210f18" officeooo:paragraph-rsid="00210f18" style:font-size-asian="12pt" style:font-weight-asian="bold" style:font-name-complex="Arial" style:font-size-complex="12pt" style:font-weight-complex="bold"/>
    </style:style>
    <style:style style:name="P25" style:family="paragraph" style:parent-style-name="Text_20_body">
      <style:paragraph-properties fo:text-align="center" style:justify-single-word="false"/>
    </style:style>
    <style:style style:name="P26" style:family="paragraph" style:parent-style-name="Text_20_body">
      <style:paragraph-properties fo:margin-top="0cm" fo:margin-bottom="0cm" style:contextual-spacing="false" fo:text-align="center" style:justify-single-word="false"/>
      <style:text-properties style:font-name="Arial1" fo:font-size="10pt" fo:language="zxx" fo:country="none" fo:font-weight="bold" style:font-size-asian="10pt" style:font-size-complex="10pt"/>
    </style:style>
    <style:style style:name="P27" style:family="paragraph" style:parent-style-name="Text_20_body">
      <style:paragraph-properties fo:margin-top="0cm" fo:margin-bottom="0cm" style:contextual-spacing="false" fo:text-align="center" style:justify-single-word="false"/>
      <style:text-properties fo:font-size="10pt" style:font-size-asian="10pt" style:font-size-complex="10pt"/>
    </style:style>
    <style:style style:name="P28" style:family="paragraph" style:parent-style-name="Standard">
      <style:paragraph-properties fo:margin-top="0cm" fo:margin-bottom="0cm" style:contextual-spacing="false" fo:text-align="justify" style:justify-single-word="false"/>
      <style:text-properties fo:color="#000000" style:font-name="Arial" fo:font-size="12pt" fo:font-weight="bold" officeooo:paragraph-rsid="0002d49d" style:font-size-asian="12pt" style:font-weight-asian="bold" style:font-name-complex="Arial" style:font-size-complex="12pt" style:font-weight-complex="bold"/>
    </style:style>
    <style:style style:name="P29" style:family="paragraph" style:parent-style-name="Standard">
      <style:paragraph-properties fo:margin-top="0cm" fo:margin-bottom="0cm" style:contextual-spacing="false" fo:line-height="150%" fo:text-align="center" style:justify-single-word="false"/>
      <style:text-properties fo:color="#000000" style:font-name="Arial" fo:font-size="12pt" officeooo:paragraph-rsid="0002d49d" style:font-size-asian="12pt" style:font-name-complex="Arial" style:font-size-complex="12pt"/>
    </style:style>
    <style:style style:name="P30" style:family="paragraph" style:parent-style-name="Standard">
      <style:paragraph-properties fo:margin-top="0cm" fo:margin-bottom="0cm" style:contextual-spacing="false" fo:line-height="150%" fo:text-align="center" style:justify-single-word="false"/>
      <style:text-properties fo:color="#000000" style:font-name="Arial" fo:font-size="14pt" fo:font-weight="bold" officeooo:paragraph-rsid="0002d49d" style:font-size-asian="14pt" style:font-weight-asian="bold" style:font-name-complex="Arial" style:font-size-complex="14pt" style:font-weight-complex="bold"/>
    </style:style>
    <style:style style:name="P31" style:family="paragraph" style:parent-style-name="Standard">
      <style:paragraph-properties fo:margin-top="0cm" fo:margin-bottom="0cm" style:contextual-spacing="false" fo:text-align="justify" style:justify-single-word="false"/>
      <style:text-properties style:font-name="Arial" fo:font-size="12pt" officeooo:paragraph-rsid="0002d49d" style:font-size-asian="12pt" style:font-name-complex="Arial" style:font-size-complex="12pt"/>
    </style:style>
    <style:style style:name="P32" style:family="paragraph" style:parent-style-name="Standard">
      <style:paragraph-properties fo:margin-left="1.566cm" fo:margin-right="0cm" fo:text-align="justify" style:justify-single-word="false" fo:text-indent="0.023cm" style:auto-text-indent="false"/>
      <style:text-properties fo:color="#000000" style:font-name="Arial" fo:font-size="12pt" officeooo:paragraph-rsid="0002d49d" style:font-size-asian="12pt" style:font-name-complex="Arial" style:font-size-complex="12pt"/>
    </style:style>
    <style:style style:name="P33" style:family="paragraph" style:parent-style-name="Standard">
      <style:paragraph-properties fo:margin-left="0cm" fo:margin-right="0cm" fo:text-align="justify" style:justify-single-word="false" fo:text-indent="1.566cm" style:auto-text-indent="false"/>
      <style:text-properties fo:color="#000000" style:font-name="Arial" fo:font-size="12pt" officeooo:paragraph-rsid="0002d49d" style:font-size-asian="12pt" style:font-name-complex="Arial" style:font-size-complex="12pt"/>
    </style:style>
    <style:style style:name="P34" style:family="paragraph" style:parent-style-name="Standard">
      <style:paragraph-properties fo:margin-left="0cm" fo:margin-right="0cm" fo:text-align="justify" style:justify-single-word="false" fo:text-indent="0.794cm" style:auto-text-indent="false"/>
      <style:text-properties officeooo:paragraph-rsid="0002d49d"/>
    </style:style>
    <style:style style:name="P35" style:family="paragraph" style:parent-style-name="Standard">
      <style:paragraph-properties fo:margin-left="0cm" fo:margin-right="0cm" fo:text-align="justify" style:justify-single-word="false" fo:text-indent="0.794cm" style:auto-text-indent="false"/>
      <style:text-properties fo:language="pt" fo:country="PT" fo:font-style="normal" officeooo:paragraph-rsid="0002d49d" style:letter-kerning="true" style:font-name-asian="Times New Roman" style:language-asian="ar" style:country-asian="SA" style:font-style-asian="normal" style:font-style-complex="normal"/>
    </style:style>
    <style:style style:name="P36" style:family="paragraph" style:parent-style-name="Standard">
      <style:paragraph-properties fo:margin-left="0cm" fo:margin-right="0cm" fo:text-align="justify" style:justify-single-word="false" fo:text-indent="0.794cm" style:auto-text-indent="false"/>
      <style:text-properties fo:language="pt" fo:country="PT" fo:font-style="normal" officeooo:paragraph-rsid="00078c34" style:letter-kerning="true" style:font-name-asian="Times New Roman" style:language-asian="ar" style:country-asian="SA" style:font-style-asian="normal" style:font-style-complex="normal"/>
    </style:style>
    <style:style style:name="P37" style:family="paragraph" style:parent-style-name="Standard">
      <style:paragraph-properties fo:margin-left="0cm" fo:margin-right="0cm" fo:text-align="justify" style:justify-single-word="false" fo:text-indent="0.794cm" style:auto-text-indent="false"/>
      <style:text-properties fo:language="pt" fo:country="PT" fo:font-style="normal" officeooo:paragraph-rsid="001036a3" style:letter-kerning="true" style:font-name-asian="Times New Roman" style:language-asian="ar" style:country-asian="SA" style:font-style-asian="normal" style:font-style-complex="normal"/>
    </style:style>
    <style:style style:name="P38" style:family="paragraph" style:parent-style-name="Standard">
      <style:paragraph-properties fo:margin-left="0.684cm" fo:margin-right="0cm" fo:text-align="justify" style:justify-single-word="false" fo:text-indent="0cm" style:auto-text-indent="false"/>
      <style:text-properties fo:color="#000000" style:font-name="Arial" fo:font-size="12pt" officeooo:paragraph-rsid="0002d49d" style:font-size-asian="12pt" style:font-name-complex="Arial" style:font-size-complex="12pt"/>
    </style:style>
    <style:style style:name="P39" style:family="paragraph" style:parent-style-name="Standard">
      <style:paragraph-properties fo:margin-left="0.684cm" fo:margin-right="0cm" fo:text-align="justify" style:justify-single-word="false" fo:text-indent="0cm" style:auto-text-indent="false"/>
      <style:text-properties fo:color="#000000" style:font-name="Arial" fo:font-size="12pt" officeooo:paragraph-rsid="001413ab" style:font-size-asian="12pt" style:font-name-complex="Arial" style:font-size-complex="12pt"/>
    </style:style>
    <style:style style:name="P40" style:family="paragraph" style:parent-style-name="Standard">
      <style:paragraph-properties fo:margin-left="0cm" fo:margin-right="0cm" fo:margin-top="0cm" fo:margin-bottom="0cm" style:contextual-spacing="false" fo:line-height="150%" fo:text-align="justify" style:justify-single-word="false" fo:text-indent="0.762cm" style:auto-text-indent="false"/>
      <style:text-properties style:font-name="Arial" fo:font-size="12pt" fo:font-weight="bold" officeooo:paragraph-rsid="0002d49d" style:font-size-asian="12pt" style:font-weight-asian="bold" style:font-name-complex="Arial" style:font-size-complex="12pt" style:font-weight-complex="bold"/>
    </style:style>
    <style:style style:name="P41" style:family="paragraph" style:parent-style-name="Standard">
      <style:paragraph-properties fo:margin-left="0cm" fo:margin-right="0cm" fo:margin-top="0cm" fo:margin-bottom="0cm" style:contextual-spacing="false" fo:line-height="150%" fo:text-align="center" style:justify-single-word="false" fo:text-indent="0.762cm" style:auto-text-indent="false"/>
      <style:text-properties style:font-name="Arial" fo:font-size="12pt" fo:font-weight="bold" officeooo:rsid="0012a3b0" officeooo:paragraph-rsid="0012a3b0" style:font-size-asian="12pt" style:font-weight-asian="bold" style:font-name-complex="Arial" style:font-size-complex="12pt" style:font-weight-complex="bold"/>
    </style:style>
    <style:style style:name="P42" style:family="paragraph" style:parent-style-name="Standard">
      <style:paragraph-properties fo:margin-left="0cm" fo:margin-right="0cm" fo:margin-top="0cm" fo:margin-bottom="0cm" style:contextual-spacing="false" fo:line-height="150%" fo:text-align="end" style:justify-single-word="false" fo:text-indent="0.762cm" style:auto-text-indent="false"/>
      <style:text-properties style:font-name="Arial" fo:font-size="12pt" fo:font-weight="normal" officeooo:rsid="0012a3b0" officeooo:paragraph-rsid="0012a3b0" style:font-size-asian="12pt" style:font-weight-asian="normal" style:font-name-complex="Arial" style:font-size-complex="12pt" style:font-weight-complex="normal"/>
    </style:style>
    <style:style style:name="P43" style:family="paragraph" style:parent-style-name="Standard">
      <style:paragraph-properties fo:margin-left="0cm" fo:margin-right="0cm" fo:margin-top="0cm" fo:margin-bottom="0cm" style:contextual-spacing="false" fo:line-height="150%" fo:text-align="center" style:justify-single-word="false" fo:text-indent="0.762cm" style:auto-text-indent="false"/>
      <style:text-properties style:font-name="Arial" fo:font-size="12pt" fo:font-weight="normal" officeooo:rsid="0012a3b0" officeooo:paragraph-rsid="0012a3b0" style:font-size-asian="12pt" style:font-weight-asian="normal" style:font-name-complex="Arial" style:font-size-complex="12pt" style:font-weight-complex="normal"/>
    </style:style>
    <style:style style:name="P44" style:family="paragraph" style:parent-style-name="Standard">
      <style:paragraph-properties fo:margin-left="0cm" fo:margin-right="0cm" fo:margin-top="0cm" fo:margin-bottom="0cm" style:contextual-spacing="false" fo:line-height="150%" fo:text-align="justify" style:justify-single-word="false" fo:text-indent="0.762cm" style:auto-text-indent="false"/>
      <style:text-properties fo:color="#000000" style:font-name="Arial" fo:font-size="12pt" officeooo:paragraph-rsid="0002d49d" style:font-size-asian="12pt" style:font-name-complex="Arial" style:font-size-complex="12pt"/>
    </style:style>
    <style:style style:name="P45" style:family="paragraph" style:parent-style-name="Standard">
      <style:paragraph-properties fo:margin-left="0cm" fo:margin-right="0cm" fo:margin-top="0cm" fo:margin-bottom="0cm" style:contextual-spacing="false" fo:line-height="150%" fo:text-align="justify" style:justify-single-word="false" fo:text-indent="0.762cm" style:auto-text-indent="false"/>
      <style:text-properties fo:color="#000000" style:font-name="Arial" fo:font-size="12pt" fo:font-weight="bold" officeooo:paragraph-rsid="0002d49d" style:font-size-asian="12pt" style:font-weight-asian="bold" style:font-name-complex="Arial" style:font-size-complex="12pt" style:font-weight-complex="bold"/>
    </style:style>
    <style:style style:name="P46" style:family="paragraph" style:parent-style-name="Table_20_Contents">
      <style:paragraph-properties fo:text-align="justify" style:justify-single-word="false"/>
      <style:text-properties fo:color="#000000" style:font-name="Arial" fo:font-size="12pt" officeooo:paragraph-rsid="0002d49d" style:font-size-asian="12pt" style:font-name-complex="Arial" style:font-size-complex="12pt"/>
    </style:style>
    <style:style style:name="P47" style:family="paragraph" style:parent-style-name="Table_20_Contents">
      <style:paragraph-properties fo:text-align="center" style:justify-single-word="false"/>
      <style:text-properties fo:color="#000000" style:font-name="Arial" fo:font-size="12pt" officeooo:paragraph-rsid="0002d49d" style:font-size-asian="12pt" style:font-name-complex="Arial" style:font-size-complex="12pt"/>
    </style:style>
    <style:style style:name="P48" style:family="paragraph" style:parent-style-name="Standard" style:list-style-name="L1">
      <style:paragraph-properties fo:text-align="justify" style:justify-single-word="false"/>
      <style:text-properties fo:color="#000000" style:font-name="Arial" fo:font-size="12pt" officeooo:paragraph-rsid="0015dbbe" style:font-size-asian="12pt" style:font-name-complex="Arial" style:font-size-complex="12pt"/>
    </style:style>
    <style:style style:name="P49" style:family="paragraph" style:parent-style-name="Standard" style:list-style-name="L2">
      <style:paragraph-properties fo:text-align="justify" style:justify-single-word="false"/>
      <style:text-properties fo:color="#000000" style:font-name="Arial" fo:font-size="12pt" officeooo:paragraph-rsid="0013a9cf" style:font-size-asian="12pt" style:font-name-complex="Arial" style:font-size-complex="12pt"/>
    </style:style>
    <style:style style:name="P50" style:family="paragraph" style:parent-style-name="Standard" style:list-style-name="WW8Num4">
      <style:paragraph-properties fo:text-align="justify" style:justify-single-word="false"/>
      <style:text-properties fo:color="#000000" style:font-name="Arial" fo:font-size="12pt" officeooo:paragraph-rsid="0002d49d" style:font-size-asian="12pt" style:font-name-complex="Arial" style:font-size-complex="12pt"/>
    </style:style>
    <style:style style:name="P51" style:family="paragraph" style:parent-style-name="Standard" style:list-style-name="L3">
      <style:paragraph-properties fo:text-align="justify" style:justify-single-word="false"/>
      <style:text-properties fo:color="#000000" style:font-name="Arial" fo:font-size="12pt" officeooo:paragraph-rsid="0002d49d" style:font-size-asian="12pt" style:font-name-complex="Arial" style:font-size-complex="12pt"/>
    </style:style>
    <style:style style:name="P52" style:family="paragraph" style:parent-style-name="Standard">
      <style:paragraph-properties fo:text-align="justify" style:justify-single-word="false"/>
      <style:text-properties fo:color="#000000" style:font-name="Arial" fo:font-size="12pt" fo:font-weight="bold" officeooo:paragraph-rsid="0002d49d" fo:background-color="transparent" style:font-size-asian="12pt" style:font-weight-asian="bold" style:font-name-complex="Arial" style:font-size-complex="12pt" style:font-weight-complex="bold"/>
    </style:style>
    <style:style style:name="P53" style:family="paragraph" style:parent-style-name="Standard">
      <style:paragraph-properties fo:text-align="justify" style:justify-single-word="false"/>
      <style:text-properties fo:color="#000000" style:font-name="Arial" fo:font-size="12pt" fo:font-weight="bold" officeooo:rsid="00047151" officeooo:paragraph-rsid="00234ca5" fo:background-color="transparent" style:font-size-asian="12pt" style:font-weight-asian="bold" style:font-name-complex="Arial" style:font-size-complex="12pt" style:font-weight-complex="bold"/>
    </style:style>
    <style:style style:name="P54" style:family="paragraph" style:parent-style-name="Standard">
      <style:paragraph-properties fo:text-align="justify" style:justify-single-word="false"/>
      <style:text-properties fo:color="#000000" style:font-name="Arial" fo:font-size="12pt" fo:font-weight="normal" officeooo:paragraph-rsid="0002d49d" style:font-size-asian="12pt" style:font-weight-asian="normal" style:font-name-complex="Arial" style:font-size-complex="12pt" style:font-weight-complex="normal"/>
    </style:style>
    <style:style style:name="P55" style:family="paragraph" style:parent-style-name="Standard">
      <style:paragraph-properties fo:text-align="justify" style:justify-single-word="false"/>
      <style:text-properties fo:color="#000000" style:font-name="Arial" fo:font-size="8pt" fo:font-weight="bold" officeooo:paragraph-rsid="0002d49d" style:font-size-asian="8pt" style:font-weight-asian="bold" style:font-name-complex="Arial" style:font-size-complex="8pt" style:font-weight-complex="bold"/>
    </style:style>
    <style:style style:name="P56" style:family="paragraph" style:parent-style-name="Standard">
      <style:paragraph-properties fo:text-align="justify" style:justify-single-word="false"/>
      <style:text-properties fo:color="#000000" style:font-name="Arial" fo:font-size="8pt" officeooo:paragraph-rsid="0002d49d" style:font-size-asian="8pt" style:font-name-complex="Arial" style:font-size-complex="8pt"/>
    </style:style>
    <style:style style:name="P57" style:family="paragraph" style:parent-style-name="Standard">
      <style:paragraph-properties fo:text-align="center" style:justify-single-word="false"/>
      <style:text-properties fo:color="#000000" style:font-name="Arial" fo:font-size="9pt" officeooo:paragraph-rsid="0012a3b0" style:font-size-asian="9pt" style:font-name-complex="Arial" style:font-size-complex="9pt"/>
    </style:style>
    <style:style style:name="P58" style:family="paragraph" style:parent-style-name="Standard">
      <style:paragraph-properties fo:text-align="center" style:justify-single-word="false"/>
      <style:text-properties fo:color="#000000" style:font-name="Arial" fo:font-size="9pt" fo:font-weight="bold" officeooo:paragraph-rsid="0002d49d" style:font-size-asian="9pt" style:font-weight-asian="bold" style:font-name-complex="Arial" style:font-size-complex="9pt" style:font-weight-complex="bold"/>
    </style:style>
    <style:style style:name="P59" style:family="paragraph" style:parent-style-name="Standard" style:list-style-name="L1">
      <style:paragraph-properties fo:text-align="justify" style:justify-single-word="false"/>
      <style:text-properties officeooo:paragraph-rsid="0015dbbe"/>
    </style:style>
    <style:style style:name="P60" style:family="paragraph" style:parent-style-name="Standard">
      <style:paragraph-properties fo:text-align="justify" style:justify-single-word="false"/>
      <style:text-properties style:font-name="Arial" fo:font-size="12pt" fo:font-weight="bold" officeooo:paragraph-rsid="0002d49d" fo:background-color="transparent" style:font-size-asian="12pt" style:font-weight-asian="bold" style:font-name-complex="Arial" style:font-size-complex="12pt" style:font-weight-complex="bold"/>
    </style:style>
    <style:style style:name="P61" style:family="paragraph" style:parent-style-name="Standard">
      <style:paragraph-properties fo:text-align="center" style:justify-single-word="false"/>
      <style:text-properties fo:color="#ff3333" style:font-name="Arial" fo:font-size="12pt" fo:font-weight="bold" officeooo:rsid="00210f18" officeooo:paragraph-rsid="00210f18" style:font-size-asian="12pt" style:font-weight-asian="bold" style:font-name-complex="Arial" style:font-size-complex="12pt" style:font-weight-complex="bold"/>
    </style:style>
    <style:style style:name="P62" style:family="paragraph" style:parent-style-name="Table_20_Contents">
      <style:paragraph-properties fo:text-align="center" style:justify-single-word="false"/>
      <style:text-properties fo:color="#000000" style:font-name="Arial" fo:font-size="12pt" officeooo:paragraph-rsid="00234ca5" style:font-size-asian="12pt" style:font-name-complex="Arial" style:font-size-complex="12pt"/>
    </style:style>
    <style:style style:name="P63" style:family="paragraph" style:parent-style-name="Table_20_Contents">
      <style:text-properties style:font-name="Arial" fo:font-size="9pt" style:font-size-asian="9pt" style:font-size-complex="9pt"/>
    </style:style>
    <style:style style:name="P64" style:family="paragraph" style:parent-style-name="Table_20_Contents">
      <style:paragraph-properties fo:text-align="center" style:justify-single-word="false"/>
      <style:text-properties style:font-name="Arial" fo:font-size="9pt" style:font-size-asian="9pt" style:font-size-complex="9pt"/>
    </style:style>
    <style:style style:name="P65" style:family="paragraph" style:parent-style-name="Table_20_Contents">
      <style:paragraph-properties fo:text-align="start" style:justify-single-word="false"/>
      <style:text-properties style:font-name="Arial" fo:font-size="9pt" officeooo:rsid="00234ca5" officeooo:paragraph-rsid="00234ca5" style:font-size-asian="9pt" style:font-size-complex="9pt"/>
    </style:style>
    <style:style style:name="P66" style:family="paragraph" style:parent-style-name="Table_20_Contents">
      <style:text-properties fo:font-size="9pt" style:font-size-asian="9pt" style:font-size-complex="9pt"/>
    </style:style>
    <style:style style:name="P67" style:family="paragraph" style:parent-style-name="Heading_20_1">
      <style:paragraph-properties fo:text-align="center" style:justify-single-word="false"/>
    </style:style>
    <style:style style:name="P68" style:family="paragraph" style:parent-style-name="Heading_20_1">
      <style:paragraph-properties fo:text-align="center" style:justify-single-word="false"/>
      <style:text-properties officeooo:paragraph-rsid="001413ab"/>
    </style:style>
    <style:style style:name="P69" style:family="paragraph" style:parent-style-name="Heading_20_1">
      <style:paragraph-properties fo:text-align="center" style:justify-single-word="false"/>
      <style:text-properties officeooo:paragraph-rsid="0015dbbe"/>
    </style:style>
    <style:style style:name="P70" style:family="paragraph" style:parent-style-name="Heading_20_1">
      <style:text-properties style:text-underline-style="solid" style:text-underline-width="auto" style:text-underline-color="font-color"/>
    </style:style>
    <style:style style:name="T1" style:family="text">
      <style:text-properties style:font-name="Arial1" fo:language="zxx" fo:country="none" fo:font-weight="bold"/>
    </style:style>
    <style:style style:name="T2" style:family="text">
      <style:text-properties style:font-name="Arial1" fo:font-weight="bold"/>
    </style:style>
    <style:style style:name="T3" style:family="text">
      <style:text-properties fo:color="#000000"/>
    </style:style>
    <style:style style:name="T4" style:family="text">
      <style:text-properties fo:color="#000000" style:font-name="Arial" fo:font-size="12pt" fo:font-style="normal" style:font-size-asian="12pt" style:font-style-asian="normal" style:font-name-complex="Times New Roman" style:font-size-complex="12pt" style:font-style-complex="normal"/>
    </style:style>
    <style:style style:name="T5" style:family="text">
      <style:text-properties fo:color="#000000" style:font-name="Arial" fo:font-size="12pt" fo:font-style="normal" officeooo:rsid="00065ffb" style:font-size-asian="12pt" style:font-style-asian="normal" style:font-name-complex="Times New Roman" style:font-size-complex="12pt" style:font-style-complex="normal"/>
    </style:style>
    <style:style style:name="T6" style:family="text">
      <style:text-properties fo:color="#000000" style:font-name="Arial" fo:font-size="12pt" fo:font-style="normal" officeooo:rsid="001036a3" style:font-size-asian="12pt" style:font-style-asian="normal" style:font-name-complex="Times New Roman" style:font-size-complex="12pt" style:font-style-complex="normal"/>
    </style:style>
    <style:style style:name="T7" style:family="text">
      <style:text-properties fo:color="#000000" style:font-name="Arial" fo:font-size="12pt" fo:font-style="normal" officeooo:rsid="00078c34" style:font-size-asian="12pt" style:font-style-asian="normal" style:font-name-complex="Times New Roman" style:font-size-complex="12pt" style:font-style-complex="normal"/>
    </style:style>
    <style:style style:name="T8" style:family="text">
      <style:text-properties fo:color="#000000" style:font-name="Arial" fo:font-size="12pt" fo:font-style="normal" officeooo:rsid="00108919" style:font-size-asian="12pt" style:font-style-asian="normal" style:font-name-complex="Times New Roman" style:font-size-complex="12pt" style:font-style-complex="normal"/>
    </style:style>
    <style:style style:name="T9" style:family="text">
      <style:text-properties fo:color="#000000" style:font-name="Arial" fo:font-size="12pt" fo:font-style="normal" officeooo:rsid="00109539" style:font-size-asian="12pt" style:font-style-asian="normal" style:font-name-complex="Times New Roman" style:font-size-complex="12pt" style:font-style-complex="normal"/>
    </style:style>
    <style:style style:name="T10" style:family="text">
      <style:text-properties fo:color="#000000" style:font-name="Arial" fo:font-size="12pt" fo:font-style="normal" fo:font-weight="normal" style:letter-kerning="true" style:font-name-asian="Times New Roman" style:font-size-asian="12pt" style:language-asian="ar" style:country-asian="SA" style:font-style-asian="normal" style:font-weight-asian="normal" style:font-name-complex="Times New Roman" style:font-size-complex="12pt" style:font-style-complex="normal" style:font-weight-complex="normal"/>
    </style:style>
    <style:style style:name="T11" style:family="text">
      <style:text-properties fo:color="#000000" style:font-name="Arial" fo:font-size="12pt" fo:language="pt" fo:country="PT" fo:font-style="normal" style:letter-kerning="true" style:font-name-asian="Times New Roman" style:font-size-asian="12pt" style:language-asian="ar" style:country-asian="SA" style:font-style-asian="normal" style:font-name-complex="Times New Roman" style:font-size-complex="12pt" style:font-style-complex="normal"/>
    </style:style>
    <style:style style:name="T12" style:family="text">
      <style:text-properties fo:color="#000000" style:font-name="Arial" fo:font-size="12pt" fo:language="pt" fo:country="PT" fo:font-weight="normal" style:letter-kerning="true" style:font-name-asian="Times New Roman" style:font-size-asian="12pt" style:language-asian="ar" style:country-asian="SA" style:font-weight-asian="normal" style:font-name-complex="Times New Roman" style:font-size-complex="12pt" style:font-weight-complex="normal"/>
    </style:style>
    <style:style style:name="T13" style:family="text">
      <style:text-properties fo:color="#000000" style:font-name="Arial" fo:font-size="12pt" style:font-size-asian="12pt" style:font-name-complex="Times New Roman" style:font-size-complex="12pt"/>
    </style:style>
    <style:style style:name="T14" style:family="text">
      <style:text-properties fo:color="#000000" style:font-name="Arial" fo:font-size="12pt" style:font-size-asian="12pt" style:font-name-complex="Arial" style:font-size-complex="12pt"/>
    </style:style>
    <style:style style:name="T15" style:family="text">
      <style:text-properties fo:color="#000000" style:font-name="Arial" fo:font-size="12pt" officeooo:rsid="0015dbbe" style:font-size-asian="12pt" style:font-name-complex="Arial" style:font-size-complex="12pt"/>
    </style:style>
    <style:style style:name="T16" style:family="text">
      <style:text-properties fo:color="#000000" style:font-name="Arial" fo:font-size="12pt" officeooo:rsid="0023024d" style:font-size-asian="12pt" style:font-name-complex="Arial" style:font-size-complex="12pt"/>
    </style:style>
    <style:style style:name="T17" style:family="text">
      <style:text-properties fo:color="#000000" style:font-name="Arial" fo:font-size="12pt" fo:font-style="italic" style:font-size-asian="12pt" style:font-style-asian="italic" style:font-name-complex="Arial" style:font-size-complex="12pt" style:font-style-complex="italic"/>
    </style:style>
    <style:style style:name="T18" style:family="text">
      <style:text-properties fo:color="#000000" style:font-name="Arial" fo:font-size="12pt" fo:background-color="transparent" style:font-size-asian="12pt" style:font-name-complex="Arial" style:font-size-complex="12pt"/>
    </style:style>
    <style:style style:name="T19" style:family="text">
      <style:text-properties fo:color="#000000" style:font-name="Arial" fo:font-size="12pt" officeooo:rsid="0023024d" fo:background-color="transparent" style:font-size-asian="12pt" style:font-name-complex="Arial" style:font-size-complex="12pt"/>
    </style:style>
    <style:style style:name="T20" style:family="text">
      <style:text-properties fo:color="#000000" fo:font-style="italic" style:font-style-asian="italic"/>
    </style:style>
    <style:style style:name="T21" style:family="text">
      <style:text-properties fo:color="#000000" fo:font-weight="bold" style:font-weight-asian="bold" style:font-weight-complex="bold"/>
    </style:style>
    <style:style style:name="T22" style:family="text">
      <style:text-properties fo:color="#000000" fo:font-weight="normal" officeooo:rsid="0017a4d0" style:font-weight-asian="normal" style:font-weight-complex="normal"/>
    </style:style>
    <style:style style:name="T23" style:family="text">
      <style:text-properties fo:font-style="italic" style:font-style-asian="italic"/>
    </style:style>
    <style:style style:name="T24" style:family="text">
      <style:text-properties officeooo:rsid="0002d49d"/>
    </style:style>
    <style:style style:name="T25" style:family="text">
      <style:text-properties officeooo:rsid="000b7be3"/>
    </style:style>
    <style:style style:name="T26" style:family="text">
      <style:text-properties officeooo:rsid="000d2125"/>
    </style:style>
    <style:style style:name="T27" style:family="text">
      <style:text-properties officeooo:rsid="000dc061"/>
    </style:style>
    <style:style style:name="T28" style:family="text">
      <style:text-properties fo:font-style="normal" fo:font-weight="bold" style:font-style-asian="normal" style:font-weight-asian="bold" style:font-style-complex="normal" style:font-weight-complex="bold"/>
    </style:style>
    <style:style style:name="T29" style:family="text">
      <style:text-properties fo:background-color="transparent"/>
    </style:style>
    <style:style style:name="T30" style:family="text">
      <style:text-properties officeooo:rsid="000d2125" fo:background-color="transparent"/>
    </style:style>
    <style:style style:name="T31" style:family="text">
      <style:text-properties officeooo:rsid="000dc061" fo:background-color="transparent"/>
    </style:style>
    <style:style style:name="T32" style:family="text">
      <style:text-properties officeooo:rsid="0017b6e0" fo:background-color="transparent"/>
    </style:style>
    <style:style style:name="T33" style:family="text">
      <style:text-properties officeooo:rsid="0021767a" fo:background-color="transparent"/>
    </style:style>
    <style:style style:name="T34" style:family="text">
      <style:text-properties officeooo:rsid="0023024d" fo:background-color="transparent"/>
    </style:style>
    <style:style style:name="T35" style:family="text">
      <style:text-properties officeooo:rsid="00234ca5" fo:background-color="transparent"/>
    </style:style>
    <style:style style:name="T36" style:family="text">
      <style:text-properties officeooo:rsid="0002d49d" fo:background-color="transparent"/>
    </style:style>
    <style:style style:name="T37" style:family="text">
      <style:text-properties officeooo:rsid="00210f18" fo:background-color="transparent"/>
    </style:style>
    <style:style style:name="T38" style:family="text">
      <style:text-properties officeooo:rsid="00047151" fo:background-color="transparent"/>
    </style:style>
    <style:style style:name="T39" style:family="text">
      <style:text-properties officeooo:rsid="0011aff1"/>
    </style:style>
    <style:style style:name="T40" style:family="text">
      <style:text-properties officeooo:rsid="0012a3b0"/>
    </style:style>
    <style:style style:name="T41" style:family="text">
      <style:text-properties officeooo:rsid="0013a9cf"/>
    </style:style>
    <style:style style:name="T42" style:family="text">
      <style:text-properties officeooo:rsid="001413ab"/>
    </style:style>
    <style:style style:name="T43" style:family="text">
      <style:text-properties officeooo:rsid="0015c13c"/>
    </style:style>
    <style:style style:name="T44" style:family="text">
      <style:text-properties officeooo:rsid="0015dbbe"/>
    </style:style>
    <style:style style:name="T45" style:family="text">
      <style:text-properties officeooo:rsid="0017529a"/>
    </style:style>
    <style:style style:name="T46" style:family="text">
      <style:text-properties style:text-underline-style="solid" style:text-underline-width="auto" style:text-underline-color="font-color" fo:font-weight="bold" style:font-weight-asian="bold" style:font-weight-complex="bold"/>
    </style:style>
    <style:style style:name="T47" style:family="text">
      <style:text-properties style:text-underline-style="solid" style:text-underline-width="auto" style:text-underline-color="font-color" fo:font-weight="bold" officeooo:rsid="0017a4d0" style:font-weight-asian="bold" style:font-weight-complex="bold"/>
    </style:style>
    <style:style style:name="T48" style:family="text">
      <style:text-properties officeooo:rsid="0017a4d0"/>
    </style:style>
    <style:style style:name="T49" style:family="text">
      <style:text-properties officeooo:rsid="0017b6e0"/>
    </style:style>
    <style:style style:name="T50" style:family="text">
      <style:text-properties officeooo:rsid="00188296"/>
    </style:style>
    <style:style style:name="T51" style:family="text">
      <style:text-properties officeooo:rsid="001a6c5b"/>
    </style:style>
    <style:style style:name="T52" style:family="text">
      <style:text-properties officeooo:rsid="0021767a"/>
    </style:style>
    <style:style style:name="T53" style:family="text">
      <style:text-properties officeooo:rsid="0023024d"/>
    </style:style>
    <style:style style:name="T54" style:family="text">
      <style:text-properties officeooo:rsid="00234ca5"/>
    </style:style>
    <style:style style:name="T55" style:family="text">
      <style:text-properties fo:font-weight="normal" officeooo:rsid="00234ca5" style:font-weight-asian="normal" style:font-weight-complex="normal"/>
    </style:style>
    <style:style style:name="T56" style:family="text">
      <style:text-properties officeooo:rsid="00210f18"/>
    </style:style>
    <style:style style:name="T57" style:family="text">
      <style:text-properties fo:font-weight="bold" officeooo:rsid="0012a3b0" style:font-weight-asian="bold" style:font-weight-complex="bold"/>
    </style:style>
    <style:style style:name="T58" style:family="text">
      <style:text-properties officeooo:rsid="002554f5"/>
    </style:style>
    <style:style style:name="T59" style:family="text">
      <style:text-properties fo:font-size="7pt" style:font-size-asian="7pt" style:font-size-complex="7pt"/>
    </style:style>
    <style:style style:name="T60" style:family="text">
      <style:text-properties fo:font-size="7pt" officeooo:rsid="002554f5" style:font-size-asian="7pt" style:font-size-complex="7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III GINCANA DO ESTUDANTE</text:p>
      <text:p text:style-name="P29"/>
      <text:p text:style-name="P29"><text:span text:style-name="T28">Regulamento geral</text:span> </text:p>
      <text:h text:style-name="P68" text:outline-level="1">Capitulo I - DAS FINALIDADES:</text:h>
      <text:p text:style-name="P5">Art. 1º – A gincana do estudante integra a comemoração do dia alusivo do estudante, a ser realizada no dia <text:span text:style-name="T29">12 de </text:span><text:span text:style-name="T30">outubro</text:span><text:span text:style-name="T29"> de 2016</text:span>, nas dependências do Instituto Federal de Roraima – Campus Novo Paraíso e tem como finalidades:</text:p>
      <text:p text:style-name="P32"/>
      <text:p text:style-name="P32">a) integrar entre as diversas áreas do conhecimento, bem como, desenvolver as inteligências múltiplas, conhecimento gerais, raciocínio lógico, humanismo, cidadania, trabalho em equipe e resgatar valores de responsabilidade, companheirismo, cooperação, contribuindo para aprender a conhecer, aprender a fazer, aprender a conviver e aprender a ser. </text:p>
      <text:p text:style-name="P33"/>
      <text:p text:style-name="P33">b) comemorar por meio da gincana, o dia do Estudante;</text:p>
      <text:p text:style-name="P5"/>
      <text:h text:style-name="P67" text:outline-level="1">Capitulo II - DA ORGANIZAÇÃO, DIREÇÃO E EXECUÇÃO:</text:h>
      <text:p text:style-name="P5">Art. 2° – A organização geral da Gincana do Estudante é de responsabilidade de comissão instituída para esse fim, pela portaria n° <text:span text:style-name="T24">450</text:span>, de <text:span text:style-name="T24">05</text:span> de <text:span text:style-name="T24">julho</text:span> de 2016, instituída pelo diretor Geral do Campus Novo Paraíso, que tem autonomia para criar subcomissões para desenvolverem as atividades necessárias à realização da gincana.</text:p>
      <text:p text:style-name="P5"/>
      <text:p text:style-name="P5">Art. 3° – a comissão organizadora da gincana é constituída por: </text:p>
      <text:p text:style-name="P34"><text:span text:style-name="Emphasis"><text:span text:style-name="T10">1. THAYANE GONÇALVES BEZERRA</text:span></text:span><text:span text:style-name="Emphasis"><text:span text:style-name="T12">;</text:span></text:span></text:p>
      <text:p text:style-name="P34"><text:span text:style-name="Emphasis"><text:span text:style-name="T11">2. BRAINER WILLIAM CRUZ DOS SANTOS</text:span></text:span></text:p>
      <text:p text:style-name="P35"><text:span text:style-name="Emphasis"><text:span text:style-name="T4">3. </text:span></text:span><text:span text:style-name="Emphasis"><text:span text:style-name="T6">IVANA MARQUES MARZANO</text:span></text:span></text:p>
      <text:p text:style-name="P35"><text:span text:style-name="Emphasis"><text:span text:style-name="T4">4. </text:span></text:span><text:span text:style-name="Emphasis"><text:span text:style-name="T5">V</text:span></text:span><text:span text:style-name="Emphasis"><text:span text:style-name="T6">ALCLEIA BARROS ROCHA</text:span></text:span></text:p>
      <text:p text:style-name="P35"><text:span text:style-name="Emphasis"><text:span text:style-name="T4">5. </text:span></text:span><text:span text:style-name="Emphasis"><text:span text:style-name="T5">T</text:span></text:span><text:span text:style-name="Emphasis"><text:span text:style-name="T6">ASSIANE DOS SANTOS FERRÃO</text:span></text:span></text:p>
      <text:p text:style-name="P35"><text:span text:style-name="Emphasis"><text:span text:style-name="T4">6. </text:span></text:span><text:span text:style-name="Emphasis"><text:span text:style-name="T5">T</text:span></text:span><text:span text:style-name="Emphasis"><text:span text:style-name="T6">HIAGO DOS SANTOS CIDADE</text:span></text:span></text:p>
      <text:p text:style-name="P35"><text:span text:style-name="Emphasis"><text:span text:style-name="T4">7. </text:span></text:span><text:span text:style-name="Emphasis"><text:span text:style-name="T5">M</text:span></text:span><text:span text:style-name="Emphasis"><text:span text:style-name="T6">ARCONI BOMFIM SANTANA</text:span></text:span></text:p>
      <text:p text:style-name="P35"><text:span text:style-name="Emphasis"><text:span text:style-name="T4">8. </text:span></text:span><text:span text:style-name="Emphasis"><text:span text:style-name="T7">V</text:span></text:span><text:span text:style-name="Emphasis"><text:span text:style-name="T6">ANESSA RUFINO VALE VASCONCELOS</text:span></text:span></text:p>
      <text:p text:style-name="P36"><text:span text:style-name="Emphasis"><text:span text:style-name="T7">9. W</text:span></text:span><text:span text:style-name="Emphasis"><text:span text:style-name="T6">ILLIAM LEMOS DA CONCEIÇÃO</text:span></text:span></text:p>
      <text:p text:style-name="P36"><text:span text:style-name="Emphasis"><text:span text:style-name="T7">10. </text:span></text:span><text:span text:style-name="Emphasis"><text:span text:style-name="T6">GUILHERME CURY SOARES</text:span></text:span></text:p>
      <text:p text:style-name="P36"><text:span text:style-name="Emphasis"><text:span text:style-name="T7">11. D</text:span></text:span><text:span text:style-name="Emphasis"><text:span text:style-name="T6">UNIA DE CASSIA GUERRA CAMPOS</text:span></text:span></text:p>
      <text:p text:style-name="P36"><text:span text:style-name="Emphasis"><text:span text:style-name="T7">12. S</text:span></text:span><text:span text:style-name="Emphasis"><text:span text:style-name="T6">UZAN MONTEVERDE MARTINS</text:span></text:span></text:p>
      <text:p text:style-name="P36"><text:span text:style-name="Emphasis"><text:span text:style-name="T7">13. T</text:span></text:span><text:span text:style-name="Emphasis"><text:span text:style-name="T6">HAYLINE PEREIRA DA SILVA JARDIM</text:span></text:span></text:p>
      <text:p text:style-name="P36"><text:span text:style-name="Emphasis"><text:span text:style-name="T7">14. </text:span></text:span><text:span text:style-name="Emphasis"><text:span text:style-name="T6">SIMONE ALVES MONTEIRO</text:span></text:span></text:p>
      <text:p text:style-name="P36"><text:span text:style-name="Emphasis"><text:span text:style-name="T7">15. M</text:span></text:span><text:span text:style-name="Emphasis"><text:span text:style-name="T6">ARQUIZA CASTRO DE ALMEIDA</text:span></text:span></text:p>
      <text:p text:style-name="P36"><text:span text:style-name="Emphasis"><text:span text:style-name="T7">16. </text:span></text:span><text:span text:style-name="Emphasis"><text:span text:style-name="T6">MARCIO PATRICIO DOS SANTOS MOTA</text:span></text:span></text:p>
      <text:p text:style-name="P37"><text:span text:style-name="Emphasis"><text:span text:style-name="T6">17. DANIEL CHIARADIA OLIVEIRA</text:span></text:span></text:p>
      <text:p text:style-name="P37"><text:span text:style-name="Emphasis"><text:span text:style-name="T6">18. LUZARDINA MIRANDA E SILVA</text:span></text:span></text:p>
      <text:p text:style-name="P37"><text:span text:style-name="Emphasis"><text:span text:style-name="T6">19. </text:span></text:span><text:span text:style-name="Emphasis"><text:span text:style-name="T8">ANA LÚCIA </text:span></text:span><text:span text:style-name="Emphasis"><text:span text:style-name="T9">NASCIMENTO DA SILVA</text:span></text:span></text:p>
      <text:p text:style-name="P35"><text:span text:style-name="Emphasis"><text:span text:style-name="T13"/></text:span></text:p>
      <text:h text:style-name="P67" text:outline-level="1"><text:soft-page-break/>Capitulo III – DAS INSCRIÇÕES:</text:h>
      <text:p text:style-name="P5">Art. 4° – As inscrições das equipes serão realizadas do dia <text:span text:style-name="T52">23</text:span><text:span text:style-name="T29">/</text:span><text:span text:style-name="T30">09</text:span><text:span text:style-name="T29">/2016</text:span> até o dia <text:span text:style-name="T52">30</text:span><text:span text:style-name="T29">/</text:span><text:span text:style-name="T30">09</text:span><text:span text:style-name="T29">/2016</text:span>, com a ficha em anexo <text:span text:style-name="T40">II</text:span> devidamente preenchida e entregue na Coordenação de Assistência Estudantil das 7:00 às 19:00h.</text:p>
      <text:p text:style-name="P1"/>
      <text:h text:style-name="P67" text:outline-level="1">Capitulo IV – DAS EQUIPES:</text:h>
      <text:p text:style-name="P5">Art. 5° – <text:span text:style-name="T40">P</text:span>articiparão da “Gincana do Estudante” todos os discentes matriculados no Instituto Federal de Educação, Ciência e Tecnologia – Campus Novo Paraíso, na modalidade integrado ao Ensino Médio, <text:span text:style-name="T40">bem como o </text:span>subsequente no regime de <text:span text:style-name="T40">a</text:span>lternância.</text:p>
      <text:p text:style-name="P5"/>
      <text:p text:style-name="P5">Art. 6° – As equipes deverão ser formadas contendo até <text:span text:style-name="T25">40</text:span> participantes, sendo obrigatório ter participantes de todas as turmas, inclusive da modalidade <text:span text:style-name="T40">subsequente em regime de a</text:span>lternância. </text:p>
      <text:p text:style-name="P5"/>
      <text:p text:style-name="P5">Art. 7° – É obrigatório a equipe ser mista.</text:p>
      <text:p text:style-name="P7"/>
      <text:p text:style-name="P7">Art. <text:span text:style-name="T26">8</text:span>° – <text:span text:style-name="T26">Será instituída uma comissão disciplinar composta por três servidores da comissão organizadora, responsáveis por analisar possíveis irregularidades no decorrer da gincana e aplicar sanções às equipes</text:span>.</text:p>
      <text:p text:style-name="P5"/>
      <text:p text:style-name="P5">Art. <text:span text:style-name="T26">9</text:span>° – As equipes deverão escolher 1 (um) líder, o qual somente este terá acesso à Comissão Organizadora, para dirimir dúvidas, quando da realização de tarefas simultâneas de todas as equipes.</text:p>
      <text:p text:style-name="P5"/>
      <text:p text:style-name="P5">Art. <text:span text:style-name="T26">10</text:span> – As equipes deverão escolher 1 (um) servidor coordenador/orientador para representar a equipe, com a ficha do anexo I<text:span text:style-name="T45">II</text:span> devidamente preenchida, não sendo permitido ser integrante da comissão organizadora, no dia da realização da gincana é obrigatório a presença do mesmo junto a equipe. </text:p>
      <text:p text:style-name="P5"/>
      <text:p text:style-name="P8">Das atribuições do líder coordenador/orientador:</text:p>
      <text:p text:style-name="P5"/>
      <text:p text:style-name="P5">a) Orientar, acompanhar, auxiliar e coordenar os alunos na execução de tarefas prévias e relâmpago; </text:p>
      <text:p text:style-name="P5">b) Manter a disciplina e ordem na sua equipe e dos seus membros para com os outros; </text:p>
      <text:p text:style-name="P5">c) Fiscalizar o local de concentração de suas equipes;</text:p>
      <text:p text:style-name="P5">d) Manter o respeito e o espírito competitivo;</text:p>
      <text:p text:style-name="P5">e) Estimular os seus alunos para a participação nas atividades e tarefas propostas. </text:p>
      <text:p text:style-name="P5"/>
      <text:p text:style-name="P5">Art. 1<text:span text:style-name="T26">1</text:span> – As equipes serão identificadas por cores diferentes, sendo a escolha de cada cor, feita por meio de sorteio no dia <text:span text:style-name="T33">03</text:span><text:span text:style-name="T29">/</text:span><text:span text:style-name="T33">10</text:span><text:span text:style-name="T29">/2016, as 10:00h </text:span>somente com a presença dos líderes, a ser realizado na Coordenação de Assistência Estudantil, a ordem do sorteio será a ordem das provas;</text:p>
      <text:p text:style-name="P5"/>
      <text:p text:style-name="P5">Art. 1<text:span text:style-name="T26">2</text:span> – No dia <text:span text:style-name="T27">12</text:span><text:span text:style-name="T29">/</text:span><text:span text:style-name="T31">10</text:span><text:span text:style-name="T29">/2016</text:span>, os alunos que constituem a equipe deverão se apresentar uniformizados (camisa predominantemente da cor sorteada).</text:p>
      <text:p text:style-name="P5"><text:soft-page-break/></text:p>
      <text:h text:style-name="P69" text:outline-level="1">Capitulo V – DAS OBRIGAÇÕES DAS EQUIPES:</text:h>
      <text:p text:style-name="P5">Art. 1<text:span text:style-name="T42">3</text:span> – Preparar-se e empenhar-se, membro a membro, na execução das tarefas, de maneira a destacar o apreço pela escola, formando-se em comissões e tarefas a elas.</text:p>
      <text:p text:style-name="P5"/>
      <text:p text:style-name="P5">Art. 1<text:span text:style-name="T42">4</text:span> – Cada líder deverá estar com um crachá de identificação no dia <text:span text:style-name="T42">12/10/2016, dia da Gincana do Estudante</text:span>.</text:p>
      <text:p text:style-name="P5"/>
      <text:p text:style-name="P8">Art. 1<text:span text:style-name="T42">5</text:span> – Serão exigidas honestidade, lealdade e firmeza dos membros da equipe. O respeito entre os componentes será de suma importância.</text:p>
      <text:p text:style-name="P8"/>
      <text:p text:style-name="P8"><text:span text:style-name="T42">Art. 16 – </text:span>Brigas ou discussões que perturbem a ordem e a segurança dos membros das equipes ou de alunos e familiares, ou que comprometam o nome do Instituto, resultarão na suspensão e/ou eliminação da equipe.</text:p>
      <text:p text:style-name="P1"/>
      <text:h text:style-name="P67" text:outline-level="1">Capitulo VI – DAS PENALIDADES ADICIONAIS:</text:h>
      <text:p text:style-name="P5">Art. 1<text:span text:style-name="T42">7</text:span> – AS EQUIPES PODERÃO PERDER PONTOS EM CASO DE:</text:p>
      <text:p text:style-name="P38"><text:span text:style-name="T42">I – </text:span>Atrapalhar as equipes concorrentes por meio de qualquer <text:span text:style-name="T27">artifício</text:span>. Poderá perder até o total de pontos da respectiva tarefa (a critério da comissão <text:span text:style-name="T25">disciplinar</text:span>);</text:p>
      <text:p text:style-name="P39"><text:span text:style-name="T42">II – </text:span>Ultrapassar em 2 (dois) minutos o tempo de conclusão previsto para o cumprimento das tarefas;</text:p>
      <text:p text:style-name="P38"><text:span text:style-name="T42">III – </text:span>Ter componentes da equipe que não estejam devidamente matriculados no IF, bem como ex-alunos. Podendo a equipe ser desclassificada (a critério da comissão <text:span text:style-name="T25">disciplinar</text:span>);</text:p>
      <text:p text:style-name="P38"><text:span text:style-name="T43">IV – </text:span>Não respeitarem as ordens da Comissão Organizadora;</text:p>
      <text:p text:style-name="P38"><text:span text:style-name="T43">V – </text:span>Não zelarem pela organização e limpeza do ambiente;</text:p>
      <text:p text:style-name="P38"><text:span text:style-name="T43">VI –</text:span> Não fizerem silêncio quando for solicitado.</text:p>
      <text:p text:style-name="P1"/>
      <text:h text:style-name="P67" text:outline-level="1">Capítulo VII – DA PREMIAÇÃO:</text:h>
      <text:p text:style-name="P5">Art. 1<text:span text:style-name="T43">8</text:span> – A Equipe vencedora será aquela que somar o maior número de pontos.</text:p>
      <text:p text:style-name="P5"/>
      <text:p text:style-name="P5">Art. 17° - Será premiado 1°, 2° e 3° conforme abaixo:</text:p>
      <text:p text:style-name="P9">1° lugar – medalha <text:span text:style-name="T43">e </text:span>1 (um) dia de lazer no Parque Aquático “<text:span text:style-name="T52">A</text:span>quamak”;</text:p>
      <text:p text:style-name="P5">2° lugar – medalha</text:p>
      <text:p text:style-name="P5">3° lugar – medalha</text:p>
      <text:p text:style-name="P5"/>
      <text:p text:style-name="P5">Art. 1<text:span text:style-name="T43">9</text:span> – <text:span text:style-name="T43">O</text:span> resultado ocorrerá no dia <text:span text:style-name="T27">12/10/2016</text:span>, nas dependências do IF – Campus Novo Paraíso.</text:p>
      <text:p text:style-name="P15"/>
      <text:p text:style-name="P5">Art. <text:span text:style-name="T43">20</text:span> – A equipe campeã ganhará 1 <text:span text:style-name="T43">(um) </text:span>dia de lazer no Parque Aquático “Aquamak”, com dia a ser definido pela comissão organizadora, no mês de <text:span text:style-name="T43">outubro</text:span> do corrente ano.</text:p>
      <text:p text:style-name="P5"/>
      <text:p text:style-name="P5">Art. 2<text:span text:style-name="T43">1</text:span> – <text:span text:style-name="T44">O veículo disponibilizado pelo Instituto Federal fará o transporte apenas da </text:span><text:soft-page-break/><text:span text:style-name="T44">equipe campeã, com a devida autorização dos pais e/ou responsáveis.</text:span></text:p>
      <text:p text:style-name="P5"/>
      <text:p text:style-name="P12">a) <text:span text:style-name="T52">Relativo ao passeio, o</text:span> I<text:span text:style-name="T52">nstituto </text:span>F<text:span text:style-name="T52">ederal</text:span> arcará somente com <text:span text:style-name="T52">o</text:span> <text:span text:style-name="T52">transporte e a entrada</text:span> <text:span text:style-name="T52">da equipe campeã. O consumo no local do passeio será de responsabilidade de cada participante;</text:span></text:p>
      <text:p text:style-name="P5">b) Não será permitido o translado no ônibus, fornecido pelo I<text:span text:style-name="T52">nstituto </text:span>F<text:span text:style-name="T52">ederal</text:span> para o passeio, de qualquer pessoa que não seja membro da equipe campeã <text:span text:style-name="T29">e de servidores que os acompanharão;</text:span></text:p>
      <text:p text:style-name="P5">c) Os responsáveis que tiverem interesse em acompanhar o discente, ter<text:span text:style-name="T44">ão</text:span> que arcar com as despesas do passeio tais como: entrada, alimentação e transporte, não podendo utilizar do veículo disponibilizado pelo I<text:span text:style-name="T52">nstituto </text:span>F<text:span text:style-name="T52">ederal.</text:span></text:p>
      <text:p text:style-name="P5"/>
      <text:p text:style-name="P5"/>
      <text:p text:style-name="P3">SEÇÃO I – PROVAS DA GINCANA ESTUDANTIL </text:p>
      <text:h text:style-name="P70" text:outline-level="1">PROVAS ANTECIPADAS:</text:h>
      <text:h text:style-name="Heading_20_1" text:outline-level="1">1ª TAREFA – CONHECIMENTO COMPARTILHA CONHECIMENTO</text:h>
      <text:p text:style-name="P5"><text:tab/>Nesta tarefa cada equipe deverá desenvolver uma mensagem para ser publicada na página do Facebook da IFRR – CAMPUS NOVO PARAÍSO, respeitando os critérios a seguir: </text:p>
      <text:p text:style-name="P15"/>
      <text:list xml:id="list3797976658566531036" text:style-name="L1">
        <text:list-item>
          <text:p text:style-name="P48">A mensagem deve conter uma reflexão à cerca do tema: “IMPORTANCIA DO IFRR – NOVO PARAÍSO PARA O SUL DO ESTADO DE RORAIMA”, não devendo ultrapassar o limite máximo de 03 (três linhas);</text:p>
        </text:list-item>
        <text:list-item>
          <text:p text:style-name="P48">A imagem que servirá de plano de fundo deverá estar condizente com a mensagem, não sendo permitida qualquer imagem que esteja fora do contexto;</text:p>
        </text:list-item>
        <text:list-item>
          <text:p text:style-name="P59"><text:span text:style-name="T14">A imagem a ser postada deverá conter: o </text:span><text:span text:style-name="T17">slogan</text:span><text:span text:style-name="T14"> do IFRR (lado direito acima), do INOVA (lado esquerdo acima) nome da equipe (ao centro) e mensagem reflexiva com até três linhas.</text:span></text:p>
        </text:list-item>
        <text:list-item>
          <text:p text:style-name="P59"><text:span text:style-name="T14">A imagem deverá ser entregue pelo líder de cada equipe até </text:span><text:span text:style-name="T15">a</text:span><text:span text:style-name="T14">s 08:00 horas da manhã do dia </text:span><text:span text:style-name="T16">0</text:span><text:span text:style-name="T19">4</text:span><text:span text:style-name="T18">/</text:span><text:span text:style-name="T19">10</text:span><text:span text:style-name="T18">/2016</text:span><text:span text:style-name="T14"> na CAES. A pontuação da referida tarefa será da seguinte forma: </text:span></text:p>
        </text:list-item>
      </text:list>
      <text:p text:style-name="P5"><text:tab/>Para cada curtida na foto original (postada na página da escola) a equipe ganhará 1 ponto. Para cada compartilhamento na foto original (postada na página da escola) ganhará 5 pontos. A súmula será feita no dia <text:span text:style-name="T34">07</text:span><text:span text:style-name="T29">/</text:span><text:span text:style-name="T34">10</text:span><text:span text:style-name="T29">/2016 </text:span><text:span text:style-name="T34">à</text:span><text:span text:style-name="T29">s </text:span><text:span text:style-name="T34">08:00</text:span><text:span text:style-name="T29"> horas,</text:span> curtidas e compartilhamentos depois deste dia/horário não serão considerados.</text:p>
      <text:p text:style-name="P5"/>
      <text:p text:style-name="P5">PONTUAÇÃO (DE ACORDO COM O NÚMERO DE EQUIPES)</text:p>
      <text:p text:style-name="P5">1° LUGAR – 100 PONTOS</text:p>
      <text:p text:style-name="P5">2° LUGAR – 90 PONTOS</text:p>
      <text:p text:style-name="P5">3° LUGAR – 80 PONTOS </text:p>
      <text:p text:style-name="P5">4° LUGAR – 70 PONTOS</text:p>
      <text:p text:style-name="P5">5° LUGAR – 60 PONTOS </text:p>
      <text:p text:style-name="P5"/>
      <text:p text:style-name="P1"/>
      <text:p text:style-name="P1">2ª PROVA: ATIVIDADE DE RESPONBILIDADE SOCIAL AÇÃO SOLIDÁRIA </text:p>
      <text:p text:style-name="P5"><text:soft-page-break/></text:p>
      <text:p text:style-name="P5"><text:tab/>As equipes deverão arrecadar <text:span text:style-name="T24">brinquedos (novos e usados)</text:span>, para doação a<text:span text:style-name="T24">s crianças.</text:span></text:p>
      <text:p text:style-name="P5"><text:span text:style-name="T24"><text:tab/>Os brinquedos deverão</text:span> ser entregue<text:span text:style-name="T24">s</text:span> na Coordenação de Assistência Estudantil no dia <text:span text:style-name="T53">11</text:span><text:span text:style-name="T29">/</text:span><text:span text:style-name="T34">10</text:span><text:span text:style-name="T29">/2016</text:span>, com horário a ser definido para cada equipe. </text:p>
      <text:p text:style-name="P5">A classificação exposta abaixo acontecerá depois da CONTAGEM dos <text:span text:style-name="T53">brinquedos</text:span> por cada equipe.</text:p>
      <text:p text:style-name="P14"><text:tab/>Cada brinquedo novo contará 2 pontos, e brinquedos usados em condição de uso valerá 1 ponto. (brinquedos sem condição de uso será descartado e não será contabilizado ponto)</text:p>
      <text:p text:style-name="P5"/>
      <text:p text:style-name="P5">PONTUAÇÃO (DE ACORDO COM O NÚMERO DE EQUIPES)</text:p>
      <text:p text:style-name="P5">1° LUGAR – 100 PONTOS</text:p>
      <text:p text:style-name="P5">2° LUGAR – 90 PONTOS</text:p>
      <text:p text:style-name="P5">3° LUGAR – 80 PONTOS </text:p>
      <text:p text:style-name="P5">4° LUGAR – 70 PONTOS</text:p>
      <text:p text:style-name="P5">5° LUGAR – 60 PONTOS </text:p>
      <text:p text:style-name="P5"/>
      <text:p text:style-name="P52">3° PROVA: CONTRIBUINDO COM O MEIO AMBIENTE</text:p>
      <text:p text:style-name="P5">Para a realização desta tarefa, a coordenação da gincana irá fazer um sorteio na presença dos líderes das equipes com sugestões de jardins sustentáveis. Os jardins deverão ser construídos no espaço determinado pela coordenação da gincana, cada equipe deverá criar um jardim sustentável. Para a realização desta tarefa, a equipe deverá respeitar os seguintes critérios:</text:p>
      <text:list xml:id="list5668104728391244690" text:style-name="L2">
        <text:list-item>
          <text:p text:style-name="P49">A equipe poderá contar com até 02 (duas) pessoas que não façam parte da comunidade escolar para receber orientação e auxílio na execução da referida atividade;</text:p>
        </text:list-item>
        <text:list-item>
          <text:p text:style-name="P49">Os materiais a serem utilizados na construção do jardim deveram ser advindos EXCLUSIVAMENTE de descartes domésticos, comerciais ou de refugos de materiais construção. Sendo permitida apenas a utilização de tintas para o acabamento da referida tarefa.</text:p>
        </text:list-item>
        <text:list-item>
          <text:p text:style-name="P49">O Jardim Sustentável deverá estar pronto/ finalizado <text:span text:style-name="T41">até </text:span><text:span text:style-name="T29">o dia </text:span><text:span text:style-name="T35">12</text:span><text:span text:style-name="T29"> de </text:span><text:span text:style-name="T35">outubro</text:span><text:span text:style-name="T29"> de 2016.</text:span> OBS: Serão avaliadas: originalidade, criatividade, tipos de materiais utilizados e fidelidade ao tema escolhido. </text:p>
        </text:list-item>
      </text:list>
      <text:p text:style-name="P5"/>
      <text:p text:style-name="P5">PONTUAÇÃO (DE ACORDO COM O NÚMERO DE EQUIPES)</text:p>
      <text:p text:style-name="P5">1° LUGAR – 100 PONTOS</text:p>
      <text:p text:style-name="P5">2° LUGAR – 90 PONTOS</text:p>
      <text:p text:style-name="P5">3° LUGAR – 80 PONTOS </text:p>
      <text:p text:style-name="P5">4° LUGAR – 70 PONTOS</text:p>
      <text:p text:style-name="P5">5° LUGAR – 60 PONTOS </text:p>
      <text:p text:style-name="P5"/>
      <text:p text:style-name="P1">4º PROVA: DIREITOS E DEVERES</text:p>
      <text:p text:style-name="P5"><text:tab/>Cada equipe receberá por meio de sorteio no dia <text:span text:style-name="T29">0</text:span><text:span text:style-name="T35">3</text:span><text:span text:style-name="T29">/</text:span><text:span text:style-name="T35">10</text:span><text:span text:style-name="T29">/2016</text:span>, um direito e um dever de acordo com a Organização Didática do IFRR, na qual deverão confeccionar um mural de até 1 m², com qualquer material, a ser exposto no corredor da instituição no dia <text:span text:style-name="T35">12</text:span><text:span text:style-name="T29">/</text:span><text:span text:style-name="T35">10</text:span><text:span text:style-name="T29">/2016 as 8:00h,</text:span> com a identificação da equipe. Serão avaliados os seguintes itens: Criatividade, Clareza, Organização, Autenticidade das informações.</text:p>
      <text:p text:style-name="P5"><text:soft-page-break/></text:p>
      <text:p text:style-name="P5">PONTUAÇÃO (DE ACORDO COM O NÚMERO DE EQUIPES)</text:p>
      <text:p text:style-name="P5">1° LUGAR – 100 PONTOS</text:p>
      <text:p text:style-name="P5">2° LUGAR – 90 PONTOS</text:p>
      <text:p text:style-name="P5">3° LUGAR – 80 PONTOS </text:p>
      <text:p text:style-name="P5">4° LUGAR – 70 PONTOS</text:p>
      <text:p text:style-name="P10">5° LUGAR – 60 PONTOS </text:p>
      <text:p text:style-name="P18"/>
      <text:p text:style-name="P10"><text:span text:style-name="T46">PROVAS PARA O DIA </text:span><text:span text:style-name="T47">DA GINCANA DE ESTUDANTE – </text:span><text:span text:style-name="T46">12/08/2016:</text:span></text:p>
      <text:p text:style-name="P1"/>
      <text:p text:style-name="P1"><text:span text:style-name="T24">5</text:span>° PROVA: GRITO DE GUERRA</text:p>
      <text:p text:style-name="P5"><text:tab/>Cada equipe deverá elaborar um grito de guerra, este deverá ser entregue impresso no dia da apresentação a comissão avaliadora. Serão avaliados os seguintes itens:</text:p>
      <text:list xml:id="list2012270707276369714" text:style-name="WW8Num4">
        <text:list-item>
          <text:p text:style-name="P50">Criatividade, Organização na apresentação, Animação da Equipe;</text:p>
          <text:p text:style-name="P50"/>
        </text:list-item>
      </text:list>
      <text:p text:style-name="P5">PONTUAÇÃO (DE ACORDO COM O NÚMERO DE EQUIPES)</text:p>
      <text:p text:style-name="P5">1° LUGAR – 100 PONTOS</text:p>
      <text:p text:style-name="P5">2° LUGAR – 90 PONTOS</text:p>
      <text:p text:style-name="P5">3° LUGAR – 80 PONTOS </text:p>
      <text:p text:style-name="P5">4° LUGAR – 70 PONTOS</text:p>
      <text:p text:style-name="P5">5° LUGAR – 60 PONTOS </text:p>
      <text:p text:style-name="P5"/>
      <text:p text:style-name="P2">6° PROVA: JOGO DA VELHA </text:p>
      <text:p text:style-name="P54"><text:span text:style-name="T36"><text:tab/>Esta prova é disputada por 2 equipes, todos enfrentam todos. Cada equipe receberá 3 </text:span><text:span text:style-name="T37">tecidos</text:span><text:span text:style-name="T36"> da mesma cor, e os alunos deverão ficar enfileirados (cada equipe em </text:span><text:span text:style-name="T35">uma</text:span><text:span text:style-name="T36"> fila), e deverão </text:span><text:span text:style-name="T37">executar o jogo da velha com regras similares ao jogo oficial, preenchendo 3 casas sequenciais colocando os tecidos dentro dos arcos, devendo ir um após o outro e somente com três tecidos fechar o jogo da velha. V</text:span><text:span text:style-name="T38">ence em fizer a linha horizontal, vertical ou diagonal primeiro.</text:span></text:p>
      <text:p text:style-name="P53"><text:span text:style-name="T55">Para saber mais, acesse:</text:span><text:span text:style-name="T54"> </text:span><text:span text:style-name="T38">https://www.youtube.com/watch?v=IRDp5HcZyVA</text:span></text:p>
      <text:p text:style-name="P6"/>
      <text:p text:style-name="P6">PONTUAÇÃO (DE ACORDO COM O NÚMERO DE EQUIPES)</text:p>
      <text:p text:style-name="P6">1° LUGAR – 100 PONTOS</text:p>
      <text:p text:style-name="P6">2° LUGAR – 90 PONTOS</text:p>
      <text:p text:style-name="P6">3° LUGAR – 80 PONTOS </text:p>
      <text:p text:style-name="P6">4° LUGAR – 70 PONTOS</text:p>
      <text:p text:style-name="P16">5° LUGAR – 60 PONTOS </text:p>
      <text:p text:style-name="P1"/>
      <text:p text:style-name="P1">7ª PROVA: <text:span text:style-name="T48">D</text:span>iversidade cultural</text:p>
      <text:p text:style-name="P5">Tema: Dança das regiões.</text:p>
      <text:p text:style-name="P5"><text:tab/>Para a realização desta tarefa, a <text:span text:style-name="T48">comissão</text:span> organizadora realizará um sorteio prévio entre as equipes para a escolha dos nomes das regiões. Após o sorteio entre as equipes, cada equipe deverá montar uma apresentação de dança seguindo os seguintes critérios: </text:p>
      <text:p text:style-name="P5"/>
      <text:list xml:id="list8730630076080522100" text:style-name="L3">
        <text:list-item>
          <text:p text:style-name="P51">A apresentação deverá contar com a participação de no mínimo 6 (cinco) componentes exclusivamente da equipe;</text:p>
        </text:list-item>
        <text:list-item>
          <text:p text:style-name="P51">A execução da dança deverá respeitar o limite máximo de tempo de 5 minutos;</text:p>
        </text:list-item>
        <text:list-item>
          <text:p text:style-name="P51"><text:soft-page-break/>Não serão permitidas músicas com conteúdo que venham a denegrir a imagem da mulher ou de grupos sociais. </text:p>
        </text:list-item>
      </text:list>
      <text:p text:style-name="P5"/>
      <text:p text:style-name="P5">OBS: Serão avaliadas: simpatia, originalidade, criatividade, interação com a plateia e desenvoltura, expressão facial e corporal, caracterização e a fidelidade ao tema escolhido.</text:p>
      <text:p text:style-name="P5"/>
      <text:p text:style-name="P5">PONTUAÇÃO (DE ACORDO COM O NÚMERO DE EQUIPES)</text:p>
      <text:p text:style-name="P5">1° LUGAR – 100 PONTOS</text:p>
      <text:p text:style-name="P5">2° LUGAR – 90 PONTOS</text:p>
      <text:p text:style-name="P5">3° LUGAR – 80 PONTOS </text:p>
      <text:p text:style-name="P5">4° LUGAR – 70 PONTOS</text:p>
      <text:p text:style-name="P5">5° LUGAR – 60 PONTOS</text:p>
      <text:p text:style-name="P1"/>
      <text:p text:style-name="P60"><text:span text:style-name="T3">8° PROVA: A TIVIDADES SURPRESAS</text:span></text:p>
      <text:p text:style-name="P60"><text:span text:style-name="T3"><text:tab/></text:span><text:span text:style-name="T22">A comissão organizadora divulgará atividades surpresa com os critérios de execução, data e hora limite para conclusão/entrega da atividade proposta.</text:span></text:p>
      <text:p text:style-name="P17"/>
      <text:p text:style-name="P21">9º FUTEBOL CEGO</text:p>
      <text:p text:style-name="P31"><text:tab/>Cada equipe contará com dois integrantes, sendo um vendado e outro em posse do microfone, uma equipe por vez. O participante que estiver com o microfone deverá orientar o vendado para tentar fazer um gol no tempo de 01 (um) minuto, nesse momento todas equipes deverão permanecer em silêncio, as equipes que assim não fizerem serão advertidas e punidas. Vence a equipe que fizer o gol no menor tempo.</text:p>
      <text:p text:style-name="P28"/>
      <text:p text:style-name="P28">10º MONTAGEM DO TANGRAN</text:p>
      <text:p text:style-name="P23"><text:span text:style-name="T23"><text:tab/>Tagran</text:span> é um quebra-cabeça chinês formado de sete peças: um quadrado, um paralelogramo, dois triângulos isósceles congruentes maiores, dois triângulos menores também isósceles e congruentes e um triângulo isósceles médio. As sete peças formam um quadrado.</text:p>
      <text:p text:style-name="P22"><text:span text:style-name="T3"><text:tab/>Serão entregues a cada equipe uma imagem impressa com desenho e o um envelope com </text:span><text:span text:style-name="T20">tangram</text:span><text:span text:style-name="T3">.</text:span> <text:span text:style-name="T3">Cada equipe deverá visualizar a imagem e montar. Aquela que conseguir fazer a montagem primeiro será o vencedor desta tarefa.</text:span><text:span text:style-name="T21"> </text:span></text:p>
      <text:p text:style-name="P1"/>
      <text:p text:style-name="P1">11° PROVA: TORTA NA CARA</text:p>
      <text:p text:style-name="P5"><text:tab/>As equipes deverão escolher 5 participantes sendo 4 discentes e 1 chefe de torcida (servidor). Para cada pergunta, um integrante de cada equipe vai à frente e deve responder perguntas relacionadas as disciplinas da área básica comum e/ou atualidades, sendo sorteadas. Ambos ficarão um de frente para o outro com a mão na cabeça na frente terá uma mesa com uma laranja ao meio, aquele que pegar a laranja primeiro tem direito a resposta, se a resposta tiver certa o adversário receberá a torta na cara, porém se tiver errada é ele que pega a <text:span text:style-name="T23">tortada</text:span>. Em caso de dúvida ou empate, os dois competidores devem escrever sua resposta em um papel e entregar à organização. Quem errar leva <text:span text:style-name="T23">tortada</text:span>. Vence a equipe que acertar mais perguntas e, claro, receber menos <text:span text:style-name="T23">tortadas</text:span>.</text:p>
      <text:p text:style-name="P5"/>
      <text:p text:style-name="P5">PONTUAÇÃO (DE ACORDO COM O NÚMERO DE EQUIPES)</text:p>
      <text:p text:style-name="P5">1° LUGAR – 100 PONTOS</text:p>
      <text:p text:style-name="P5"><text:soft-page-break/>2° LUGAR – 90 PONTOS</text:p>
      <text:p text:style-name="P5">3° LUGAR – 80 PONTOS </text:p>
      <text:p text:style-name="P11">4° LUGAR – 70 PONTOS</text:p>
      <text:p text:style-name="P11">5° LUGAR – 60 PONTOS</text:p>
      <text:p text:style-name="P1"/>
      <text:p text:style-name="P1">12° PROVA: SHOW DE ENCERRAMENTO</text:p>
      <text:p text:style-name="P5"><text:tab/>Cada equipe deverá apresentar uma paródia inédita com a temática – VIDA DE ESTUDANTE, sendo exigência a participação de todos os integrantes, a ser apresentado no dia <text:span text:style-name="T49">12</text:span><text:span text:style-name="T29">/</text:span><text:span text:style-name="T32">10</text:span><text:span text:style-name="T29">/2016.</text:span> Antes da apresentação, a equipe deverá entregar a paródia impressa para a comissão avaliadora com a respectiva assinatura do SERVIDOR ORIENTADOR, que na ocasião se responsabilizará por palavras de baixo calão <text:span text:style-name="T56">ou frases que venham a denegrir alunos, servidores ou a própria Instituição.</text:span></text:p>
      <text:p text:style-name="P5"/>
      <text:p text:style-name="P5">Serão avaliados os seguintes itens:</text:p>
      <text:p text:style-name="P5">Criatividade, Equipe ensaiada, Organização na apresentação, Animação da Equipe;</text:p>
      <text:p text:style-name="P5"/>
      <text:p text:style-name="P5">PONTUAÇÃO (DE ACORDO COM O NÚMERO DE EQUIPES)</text:p>
      <text:p text:style-name="P5">1° LUGAR – 100 PONTOS</text:p>
      <text:p text:style-name="P5">2° LUGAR – 90 PONTOS</text:p>
      <text:p text:style-name="P5">3° LUGAR – 80 PONTOS </text:p>
      <text:p text:style-name="P5">4° LUGAR – 70 PONTOS</text:p>
      <text:p text:style-name="P5">5° LUGAR – 60 PONTOS</text:p>
      <text:p text:style-name="P5"/>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3"><text:soft-page-break/>ANEXOS DO REGULAMENTO DA GINCANA</text:p>
      <text:p text:style-name="P3"/>
      <text:p text:style-name="P4">ANEXO I</text:p>
      <text:p text:style-name="P3"/>
      <text:p text:style-name="P3">CRONOGRAMA DA GINCANA</text:p>
      <text:p text:style-name="P3"/>
      <text:p text:style-name="P24"/>
      <table:table table:name="Tabela1" table:style-name="Tabela1">
        <table:table-column table:style-name="Tabela1.A"/>
        <table:table-column table:style-name="Tabela1.B"/>
        <table:table-row table:style-name="Tabela1.1">
          <table:table-cell table:style-name="Tabela1.A1" office:value-type="string">
            <text:p text:style-name="P47"><text:span text:style-name="T54">21</text:span>/<text:span text:style-name="T51">09</text:span>/<text:span text:style-name="T51">2016</text:span></text:p>
          </table:table-cell>
          <table:table-cell table:style-name="Tabela1.B1" office:value-type="string">
            <text:p text:style-name="P46">PUBLICAÇÃO DO REGULAMENTO</text:p>
          </table:table-cell>
        </table:table-row>
        <table:table-row table:style-name="Tabela1.1">
          <table:table-cell table:style-name="Tabela1.A2" office:value-type="string">
            <text:p text:style-name="P47"><text:span text:style-name="T54">23</text:span>/<text:span text:style-name="T51">09 até 30/09/2016</text:span></text:p>
          </table:table-cell>
          <table:table-cell table:style-name="Tabela1.B2" office:value-type="string">
            <text:p text:style-name="P46">INSCRIÇÕES</text:p>
          </table:table-cell>
        </table:table-row>
        <table:table-row table:style-name="Tabela1.1">
          <table:table-cell table:style-name="Tabela1.A2" office:value-type="string">
            <text:p text:style-name="P47"><text:span text:style-name="T54">03</text:span>/<text:span text:style-name="T54">10</text:span>/<text:span text:style-name="T51">2016</text:span></text:p>
          </table:table-cell>
          <table:table-cell table:style-name="Tabela1.B2" office:value-type="string">
            <text:p text:style-name="P46">SORTEIO PARA COR, DIREITOS E DEVERES, BEM COMO PARA ORDEM DE REALIZAÇÃO DAS PROVAS.</text:p>
          </table:table-cell>
        </table:table-row>
        <table:table-row table:style-name="Tabela1.1">
          <table:table-cell table:style-name="Tabela1.A2" office:value-type="string">
            <text:p text:style-name="P47"><text:span text:style-name="T54">12</text:span>/<text:span text:style-name="T54">10</text:span>/<text:span text:style-name="T54">2016</text:span></text:p>
          </table:table-cell>
          <table:table-cell table:style-name="Tabela1.B2" office:value-type="string">
            <text:p text:style-name="P46">REALIZAÇÃO DA PROVA CONTRIBUINDO COM O MEIO AMBIENTE</text:p>
          </table:table-cell>
        </table:table-row>
        <table:table-row table:style-name="Tabela1.1">
          <table:table-cell table:style-name="Tabela1.A2" office:value-type="string">
            <text:p text:style-name="P47"><text:span text:style-name="T54">11</text:span>/<text:span text:style-name="T54">10</text:span>/<text:span text:style-name="T54">2016</text:span></text:p>
          </table:table-cell>
          <table:table-cell table:style-name="Tabela1.B2" office:value-type="string">
            <text:p text:style-name="P46">REALIZAÇÃO DA PROVA DA ATIVIDADE SOLIDÁRIA </text:p>
          </table:table-cell>
        </table:table-row>
        <table:table-row table:style-name="Tabela1.1">
          <table:table-cell table:style-name="Tabela1.A2" office:value-type="string">
            <text:p text:style-name="P62"><text:span text:style-name="T51">12</text:span>/<text:span text:style-name="T51">10</text:span>/<text:span text:style-name="T51">2016</text:span></text:p>
          </table:table-cell>
          <table:table-cell table:style-name="Tabela1.B2" office:value-type="string">
            <text:p text:style-name="P46">REALIZAÇÃO DA PROVA <text:span text:style-name="T54">DIREITOS E DEVERES</text:span></text:p>
          </table:table-cell>
        </table:table-row>
        <table:table-row table:style-name="Tabela1.1">
          <table:table-cell table:style-name="Tabela1.A2" office:value-type="string">
            <text:p text:style-name="P47"><text:span text:style-name="T51">12</text:span>/<text:span text:style-name="T51">10</text:span>/<text:span text:style-name="T51">2016</text:span></text:p>
          </table:table-cell>
          <table:table-cell table:style-name="Tabela1.B2" office:value-type="string">
            <text:p text:style-name="P46">GINCANA DO ESTUDANTE</text:p>
          </table:table-cell>
        </table:table-row>
      </table:table>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3"><text:soft-page-break/>ANEXO II</text:p>
      <text:p text:style-name="P57"><text:span text:style-name="T57">III GINCANA DO ESTUDANTE</text:span></text:p>
      <text:p text:style-name="P58">FICHA DE INSCRIÇÃO</text:p>
      <table:table table:name="Tabela5" table:style-name="Tabela5">
        <table:table-column table:style-name="Tabela5.A" table:number-columns-repeated="2"/>
        <table:table-column table:style-name="Tabela5.C"/>
        <table:table-row table:style-name="Tabela5.1">
          <table:table-cell table:style-name="Tabela5.A1" office:value-type="string">
            <text:p text:style-name="P63"/>
          </table:table-cell>
          <table:table-cell table:style-name="Tabela5.B1" office:value-type="string">
            <text:p text:style-name="P64">Turma</text:p>
          </table:table-cell>
          <table:table-cell table:style-name="Tabela5.C1" office:value-type="string">
            <text:p text:style-name="P64">Nome</text:p>
          </table:table-cell>
        </table:table-row>
        <table:table-row table:style-name="Tabela5.1">
          <table:table-cell table:style-name="Tabela5.A2" office:value-type="string">
            <text:p text:style-name="P64">1 <text:span text:style-name="T60">(L</text:span><text:span text:style-name="T59">íder</text:span><text:span text:style-name="T60">)</text:span></text:p>
          </table:table-cell>
          <table:table-cell table:style-name="Tabela5.B2" office:value-type="string">
            <text:p text:style-name="P66"/>
          </table:table-cell>
          <table:table-cell table:style-name="Tabela5.C2" office:value-type="string">
            <text:p text:style-name="P66"/>
          </table:table-cell>
        </table:table-row>
        <table:table-row table:style-name="Tabela5.1">
          <table:table-cell table:style-name="Tabela5.A2" office:value-type="string">
            <text:p text:style-name="P64">2</text:p>
          </table:table-cell>
          <table:table-cell table:style-name="Tabela5.B2" office:value-type="string">
            <text:p text:style-name="P66"/>
          </table:table-cell>
          <table:table-cell table:style-name="Tabela5.C2" office:value-type="string">
            <text:p text:style-name="P66"/>
          </table:table-cell>
        </table:table-row>
        <table:table-row table:style-name="Tabela5.1">
          <table:table-cell table:style-name="Tabela5.A2" office:value-type="string">
            <text:p text:style-name="P64">3</text:p>
          </table:table-cell>
          <table:table-cell table:style-name="Tabela5.B2" office:value-type="string">
            <text:p text:style-name="P66"/>
          </table:table-cell>
          <table:table-cell table:style-name="Tabela5.C2" office:value-type="string">
            <text:p text:style-name="P66"/>
          </table:table-cell>
        </table:table-row>
        <table:table-row table:style-name="Tabela5.1">
          <table:table-cell table:style-name="Tabela5.A2" office:value-type="string">
            <text:p text:style-name="P64">4</text:p>
          </table:table-cell>
          <table:table-cell table:style-name="Tabela5.B2" office:value-type="string">
            <text:p text:style-name="P66"/>
          </table:table-cell>
          <table:table-cell table:style-name="Tabela5.C2" office:value-type="string">
            <text:p text:style-name="P66"/>
          </table:table-cell>
        </table:table-row>
        <table:table-row table:style-name="Tabela5.1">
          <table:table-cell table:style-name="Tabela5.A2" office:value-type="string">
            <text:p text:style-name="P64">5</text:p>
          </table:table-cell>
          <table:table-cell table:style-name="Tabela5.B2" office:value-type="string">
            <text:p text:style-name="P66"/>
          </table:table-cell>
          <table:table-cell table:style-name="Tabela5.C2" office:value-type="string">
            <text:p text:style-name="P66"/>
          </table:table-cell>
        </table:table-row>
        <table:table-row table:style-name="Tabela5.1">
          <table:table-cell table:style-name="Tabela5.A2" office:value-type="string">
            <text:p text:style-name="P64">6</text:p>
          </table:table-cell>
          <table:table-cell table:style-name="Tabela5.B2" office:value-type="string">
            <text:p text:style-name="P66"/>
          </table:table-cell>
          <table:table-cell table:style-name="Tabela5.C2" office:value-type="string">
            <text:p text:style-name="P66"/>
          </table:table-cell>
        </table:table-row>
        <table:table-row table:style-name="Tabela5.1">
          <table:table-cell table:style-name="Tabela5.A2" office:value-type="string">
            <text:p text:style-name="P64">7</text:p>
          </table:table-cell>
          <table:table-cell table:style-name="Tabela5.B2" office:value-type="string">
            <text:p text:style-name="P66"/>
          </table:table-cell>
          <table:table-cell table:style-name="Tabela5.C2" office:value-type="string">
            <text:p text:style-name="P66"/>
          </table:table-cell>
        </table:table-row>
        <table:table-row table:style-name="Tabela5.1">
          <table:table-cell table:style-name="Tabela5.A2" office:value-type="string">
            <text:p text:style-name="P64">8</text:p>
          </table:table-cell>
          <table:table-cell table:style-name="Tabela5.B2" office:value-type="string">
            <text:p text:style-name="P66"/>
          </table:table-cell>
          <table:table-cell table:style-name="Tabela5.C2" office:value-type="string">
            <text:p text:style-name="P66"/>
          </table:table-cell>
        </table:table-row>
        <table:table-row table:style-name="Tabela5.1">
          <table:table-cell table:style-name="Tabela5.A2" office:value-type="string">
            <text:p text:style-name="P64">9</text:p>
          </table:table-cell>
          <table:table-cell table:style-name="Tabela5.B2" office:value-type="string">
            <text:p text:style-name="P66"/>
          </table:table-cell>
          <table:table-cell table:style-name="Tabela5.C2" office:value-type="string">
            <text:p text:style-name="P66"/>
          </table:table-cell>
        </table:table-row>
        <table:table-row table:style-name="Tabela5.1">
          <table:table-cell table:style-name="Tabela5.A2" office:value-type="string">
            <text:p text:style-name="P64">10</text:p>
          </table:table-cell>
          <table:table-cell table:style-name="Tabela5.B2" office:value-type="string">
            <text:p text:style-name="P66"/>
          </table:table-cell>
          <table:table-cell table:style-name="Tabela5.C2" office:value-type="string">
            <text:p text:style-name="P66"/>
          </table:table-cell>
        </table:table-row>
        <table:table-row table:style-name="Tabela5.1">
          <table:table-cell table:style-name="Tabela5.A2" office:value-type="string">
            <text:p text:style-name="P64">11</text:p>
          </table:table-cell>
          <table:table-cell table:style-name="Tabela5.B2" office:value-type="string">
            <text:p text:style-name="P66"/>
          </table:table-cell>
          <table:table-cell table:style-name="Tabela5.C2" office:value-type="string">
            <text:p text:style-name="P66"/>
          </table:table-cell>
        </table:table-row>
        <table:table-row table:style-name="Tabela5.1">
          <table:table-cell table:style-name="Tabela5.A2" office:value-type="string">
            <text:p text:style-name="P64">12</text:p>
          </table:table-cell>
          <table:table-cell table:style-name="Tabela5.B2" office:value-type="string">
            <text:p text:style-name="P66"/>
          </table:table-cell>
          <table:table-cell table:style-name="Tabela5.C2" office:value-type="string">
            <text:p text:style-name="P66"/>
          </table:table-cell>
        </table:table-row>
        <table:table-row table:style-name="Tabela5.1">
          <table:table-cell table:style-name="Tabela5.A2" office:value-type="string">
            <text:p text:style-name="P64">13</text:p>
          </table:table-cell>
          <table:table-cell table:style-name="Tabela5.B2" office:value-type="string">
            <text:p text:style-name="P66"/>
          </table:table-cell>
          <table:table-cell table:style-name="Tabela5.C2" office:value-type="string">
            <text:p text:style-name="P66"/>
          </table:table-cell>
        </table:table-row>
        <table:table-row table:style-name="Tabela5.1">
          <table:table-cell table:style-name="Tabela5.A2" office:value-type="string">
            <text:p text:style-name="P64">14</text:p>
          </table:table-cell>
          <table:table-cell table:style-name="Tabela5.B2" office:value-type="string">
            <text:p text:style-name="P66"/>
          </table:table-cell>
          <table:table-cell table:style-name="Tabela5.C2" office:value-type="string">
            <text:p text:style-name="P66"/>
          </table:table-cell>
        </table:table-row>
        <table:table-row table:style-name="Tabela5.1">
          <table:table-cell table:style-name="Tabela5.A2" office:value-type="string">
            <text:p text:style-name="P64">15</text:p>
          </table:table-cell>
          <table:table-cell table:style-name="Tabela5.B2" office:value-type="string">
            <text:p text:style-name="P66"/>
          </table:table-cell>
          <table:table-cell table:style-name="Tabela5.C2" office:value-type="string">
            <text:p text:style-name="P66"/>
          </table:table-cell>
        </table:table-row>
        <table:table-row table:style-name="Tabela5.1">
          <table:table-cell table:style-name="Tabela5.A2" office:value-type="string">
            <text:p text:style-name="P64">16</text:p>
          </table:table-cell>
          <table:table-cell table:style-name="Tabela5.B2" office:value-type="string">
            <text:p text:style-name="P66"/>
          </table:table-cell>
          <table:table-cell table:style-name="Tabela5.C2" office:value-type="string">
            <text:p text:style-name="P66"/>
          </table:table-cell>
        </table:table-row>
        <table:table-row table:style-name="Tabela5.1">
          <table:table-cell table:style-name="Tabela5.A2" office:value-type="string">
            <text:p text:style-name="P64">17</text:p>
          </table:table-cell>
          <table:table-cell table:style-name="Tabela5.B2" office:value-type="string">
            <text:p text:style-name="P66"/>
          </table:table-cell>
          <table:table-cell table:style-name="Tabela5.C2" office:value-type="string">
            <text:p text:style-name="P66"/>
          </table:table-cell>
        </table:table-row>
        <table:table-row table:style-name="Tabela5.1">
          <table:table-cell table:style-name="Tabela5.A2" office:value-type="string">
            <text:p text:style-name="P64">18</text:p>
          </table:table-cell>
          <table:table-cell table:style-name="Tabela5.B2" office:value-type="string">
            <text:p text:style-name="P66"/>
          </table:table-cell>
          <table:table-cell table:style-name="Tabela5.C2" office:value-type="string">
            <text:p text:style-name="P66"/>
          </table:table-cell>
        </table:table-row>
        <table:table-row table:style-name="Tabela5.1">
          <table:table-cell table:style-name="Tabela5.A2" office:value-type="string">
            <text:p text:style-name="P64">19</text:p>
          </table:table-cell>
          <table:table-cell table:style-name="Tabela5.B2" office:value-type="string">
            <text:p text:style-name="P66"/>
          </table:table-cell>
          <table:table-cell table:style-name="Tabela5.C2" office:value-type="string">
            <text:p text:style-name="P66"/>
          </table:table-cell>
        </table:table-row>
        <table:table-row table:style-name="Tabela5.1">
          <table:table-cell table:style-name="Tabela5.A2" office:value-type="string">
            <text:p text:style-name="P64">20</text:p>
          </table:table-cell>
          <table:table-cell table:style-name="Tabela5.B2" office:value-type="string">
            <text:p text:style-name="P66"/>
          </table:table-cell>
          <table:table-cell table:style-name="Tabela5.C2" office:value-type="string">
            <text:p text:style-name="P66"/>
          </table:table-cell>
        </table:table-row>
        <table:table-row table:style-name="Tabela5.1">
          <table:table-cell table:style-name="Tabela5.A2" office:value-type="string">
            <text:p text:style-name="P64">21</text:p>
          </table:table-cell>
          <table:table-cell table:style-name="Tabela5.B2" office:value-type="string">
            <text:p text:style-name="P66"/>
          </table:table-cell>
          <table:table-cell table:style-name="Tabela5.C2" office:value-type="string">
            <text:p text:style-name="P66"/>
          </table:table-cell>
        </table:table-row>
        <table:table-row table:style-name="Tabela5.1">
          <table:table-cell table:style-name="Tabela5.A2" office:value-type="string">
            <text:p text:style-name="P64">22</text:p>
          </table:table-cell>
          <table:table-cell table:style-name="Tabela5.B2" office:value-type="string">
            <text:p text:style-name="P66"/>
          </table:table-cell>
          <table:table-cell table:style-name="Tabela5.C2" office:value-type="string">
            <text:p text:style-name="P66"/>
          </table:table-cell>
        </table:table-row>
        <table:table-row table:style-name="Tabela5.1">
          <table:table-cell table:style-name="Tabela5.A2" office:value-type="string">
            <text:p text:style-name="P64">23</text:p>
          </table:table-cell>
          <table:table-cell table:style-name="Tabela5.B2" office:value-type="string">
            <text:p text:style-name="P66"/>
          </table:table-cell>
          <table:table-cell table:style-name="Tabela5.C2" office:value-type="string">
            <text:p text:style-name="P66"/>
          </table:table-cell>
        </table:table-row>
        <table:table-row table:style-name="Tabela5.1">
          <table:table-cell table:style-name="Tabela5.A2" office:value-type="string">
            <text:p text:style-name="P64">24</text:p>
          </table:table-cell>
          <table:table-cell table:style-name="Tabela5.B2" office:value-type="string">
            <text:p text:style-name="P66"/>
          </table:table-cell>
          <table:table-cell table:style-name="Tabela5.C2" office:value-type="string">
            <text:p text:style-name="P66"/>
          </table:table-cell>
        </table:table-row>
        <table:table-row table:style-name="Tabela5.1">
          <table:table-cell table:style-name="Tabela5.A2" office:value-type="string">
            <text:p text:style-name="P64">25</text:p>
          </table:table-cell>
          <table:table-cell table:style-name="Tabela5.B2" office:value-type="string">
            <text:p text:style-name="P66"/>
          </table:table-cell>
          <table:table-cell table:style-name="Tabela5.C2" office:value-type="string">
            <text:p text:style-name="P66"/>
          </table:table-cell>
        </table:table-row>
        <table:table-row table:style-name="Tabela5.1">
          <table:table-cell table:style-name="Tabela5.A2" office:value-type="string">
            <text:p text:style-name="P64">26</text:p>
          </table:table-cell>
          <table:table-cell table:style-name="Tabela5.B2" office:value-type="string">
            <text:p text:style-name="P66"/>
          </table:table-cell>
          <table:table-cell table:style-name="Tabela5.C2" office:value-type="string">
            <text:p text:style-name="P66"/>
          </table:table-cell>
        </table:table-row>
        <table:table-row table:style-name="Tabela5.1">
          <table:table-cell table:style-name="Tabela5.A2" office:value-type="string">
            <text:p text:style-name="P64">27</text:p>
          </table:table-cell>
          <table:table-cell table:style-name="Tabela5.B2" office:value-type="string">
            <text:p text:style-name="P66"/>
          </table:table-cell>
          <table:table-cell table:style-name="Tabela5.C2" office:value-type="string">
            <text:p text:style-name="P66"/>
          </table:table-cell>
        </table:table-row>
        <table:table-row table:style-name="Tabela5.1">
          <table:table-cell table:style-name="Tabela5.A2" office:value-type="string">
            <text:p text:style-name="P64">28</text:p>
          </table:table-cell>
          <table:table-cell table:style-name="Tabela5.B2" office:value-type="string">
            <text:p text:style-name="P66"/>
          </table:table-cell>
          <table:table-cell table:style-name="Tabela5.C2" office:value-type="string">
            <text:p text:style-name="P66"/>
          </table:table-cell>
        </table:table-row>
        <table:table-row table:style-name="Tabela5.1">
          <table:table-cell table:style-name="Tabela5.A2" office:value-type="string">
            <text:p text:style-name="P64">29</text:p>
          </table:table-cell>
          <table:table-cell table:style-name="Tabela5.B2" office:value-type="string">
            <text:p text:style-name="P66"/>
          </table:table-cell>
          <table:table-cell table:style-name="Tabela5.C2" office:value-type="string">
            <text:p text:style-name="P66"/>
          </table:table-cell>
        </table:table-row>
        <table:table-row table:style-name="Tabela5.1">
          <table:table-cell table:style-name="Tabela5.A2" office:value-type="string">
            <text:p text:style-name="P64">30</text:p>
          </table:table-cell>
          <table:table-cell table:style-name="Tabela5.B2" office:value-type="string">
            <text:p text:style-name="P66"/>
          </table:table-cell>
          <table:table-cell table:style-name="Tabela5.C2" office:value-type="string">
            <text:p text:style-name="P66"/>
          </table:table-cell>
        </table:table-row>
        <table:table-row table:style-name="Tabela5.1">
          <table:table-cell table:style-name="Tabela5.A2" office:value-type="string">
            <text:p text:style-name="P64">31</text:p>
          </table:table-cell>
          <table:table-cell table:style-name="Tabela5.B2" office:value-type="string">
            <text:p text:style-name="P66"/>
          </table:table-cell>
          <table:table-cell table:style-name="Tabela5.C2" office:value-type="string">
            <text:p text:style-name="P66"/>
          </table:table-cell>
        </table:table-row>
        <table:table-row table:style-name="Tabela5.1">
          <table:table-cell table:style-name="Tabela5.A2" office:value-type="string">
            <text:p text:style-name="P64">32</text:p>
          </table:table-cell>
          <table:table-cell table:style-name="Tabela5.B2" office:value-type="string">
            <text:p text:style-name="P66"/>
          </table:table-cell>
          <table:table-cell table:style-name="Tabela5.C2" office:value-type="string">
            <text:p text:style-name="P66"/>
          </table:table-cell>
        </table:table-row>
        <table:table-row table:style-name="Tabela5.1">
          <table:table-cell table:style-name="Tabela5.A2" office:value-type="string">
            <text:p text:style-name="P64">33</text:p>
          </table:table-cell>
          <table:table-cell table:style-name="Tabela5.B2" office:value-type="string">
            <text:p text:style-name="P66"/>
          </table:table-cell>
          <table:table-cell table:style-name="Tabela5.C2" office:value-type="string">
            <text:p text:style-name="P66"/>
          </table:table-cell>
        </table:table-row>
        <table:table-row table:style-name="Tabela5.1">
          <table:table-cell table:style-name="Tabela5.A2" office:value-type="string">
            <text:p text:style-name="P64">34</text:p>
          </table:table-cell>
          <table:table-cell table:style-name="Tabela5.B2" office:value-type="string">
            <text:p text:style-name="P66"/>
          </table:table-cell>
          <table:table-cell table:style-name="Tabela5.C2" office:value-type="string">
            <text:p text:style-name="P66"/>
          </table:table-cell>
        </table:table-row>
        <table:table-row table:style-name="Tabela5.1">
          <table:table-cell table:style-name="Tabela5.A2" office:value-type="string">
            <text:p text:style-name="P64">35</text:p>
          </table:table-cell>
          <table:table-cell table:style-name="Tabela5.B2" office:value-type="string">
            <text:p text:style-name="P66"/>
          </table:table-cell>
          <table:table-cell table:style-name="Tabela5.C2" office:value-type="string">
            <text:p text:style-name="P66"/>
          </table:table-cell>
        </table:table-row>
        <table:table-row table:style-name="Tabela5.1">
          <table:table-cell table:style-name="Tabela5.A2" office:value-type="string">
            <text:p text:style-name="P64">36</text:p>
          </table:table-cell>
          <table:table-cell table:style-name="Tabela5.B2" office:value-type="string">
            <text:p text:style-name="P66"/>
          </table:table-cell>
          <table:table-cell table:style-name="Tabela5.C2" office:value-type="string">
            <text:p text:style-name="P66"/>
          </table:table-cell>
        </table:table-row>
        <table:table-row table:style-name="Tabela5.1">
          <table:table-cell table:style-name="Tabela5.A2" office:value-type="string">
            <text:p text:style-name="P64">37</text:p>
          </table:table-cell>
          <table:table-cell table:style-name="Tabela5.B2" office:value-type="string">
            <text:p text:style-name="P66"/>
          </table:table-cell>
          <table:table-cell table:style-name="Tabela5.C2" office:value-type="string">
            <text:p text:style-name="P66"/>
          </table:table-cell>
        </table:table-row>
        <table:table-row table:style-name="Tabela5.1">
          <table:table-cell table:style-name="Tabela5.A2" office:value-type="string">
            <text:p text:style-name="P64">38</text:p>
          </table:table-cell>
          <table:table-cell table:style-name="Tabela5.B2" office:value-type="string">
            <text:p text:style-name="P66"/>
          </table:table-cell>
          <table:table-cell table:style-name="Tabela5.C2" office:value-type="string">
            <text:p text:style-name="P66"/>
          </table:table-cell>
        </table:table-row>
        <table:table-row table:style-name="Tabela5.1">
          <table:table-cell table:style-name="Tabela5.A2" office:value-type="string">
            <text:p text:style-name="P64">39</text:p>
          </table:table-cell>
          <table:table-cell table:style-name="Tabela5.B2" office:value-type="string">
            <text:p text:style-name="P66"/>
          </table:table-cell>
          <table:table-cell table:style-name="Tabela5.C2" office:value-type="string">
            <text:p text:style-name="P66"/>
          </table:table-cell>
        </table:table-row>
        <table:table-row table:style-name="Tabela5.1">
          <table:table-cell table:style-name="Tabela5.A2" office:value-type="string">
            <text:p text:style-name="P64">40</text:p>
          </table:table-cell>
          <table:table-cell table:style-name="Tabela5.B2" office:value-type="string">
            <text:p text:style-name="P66"/>
          </table:table-cell>
          <table:table-cell table:style-name="Tabela5.C2" office:value-type="string">
            <text:p text:style-name="P66"/>
          </table:table-cell>
        </table:table-row>
        <table:table-row table:style-name="Tabela5.1">
          <table:table-cell table:style-name="Tabela5.A42" table:number-columns-spanned="3" office:value-type="string">
            <text:p text:style-name="P65">Orientador:</text:p>
          </table:table-cell>
          <table:covered-table-cell/>
          <table:covered-table-cell/>
        </table:table-row>
      </table:table>
      <text:p text:style-name="P3"><text:soft-page-break/></text:p>
      <text:p text:style-name="P13">ANEXO III</text:p>
      <text:p text:style-name="P13"/>
      <text:p text:style-name="P13"/>
      <text:p text:style-name="P13"/>
      <text:p text:style-name="P3">SERVIDOR <text:span text:style-name="T50">COODENADOR/</text:span>ORIENTADOR</text:p>
      <text:p text:style-name="P3"/>
      <text:p text:style-name="P3"/>
      <text:p text:style-name="P3"/>
      <text:p text:style-name="P44">EU, ________________________________________________________________ <text:s/>( <text:s text:c="2"/>) PROFESSOR, <text:s/>( <text:s text:c="2"/>) TECNICO ADMINISTRATIVO, COMPROMETO-ME A ORIENTAR E REPRESENTAR ESTA EQUIPE NA “III GINCANA DO ESTUDANTE: UM OLHAR INTERDISCIPLINAR”.</text:p>
      <text:p text:style-name="P40"/>
      <text:p text:style-name="P40"/>
      <text:p text:style-name="P42">Caracaraí, _____ de ______________ de 2016.</text:p>
      <text:p text:style-name="P41"/>
      <text:p text:style-name="P41"/>
      <text:p text:style-name="P41"/>
      <text:p text:style-name="P43">_______________________________________</text:p>
      <text:p text:style-name="P43">Assinatura do Orientador</text:p>
      <text:p text:style-name="P41"/>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2" svg:font-family="OpenSymbol" style:font-charset="x-symbol"/>
    <style:font-face style:name="Symbol" svg:font-family="Symbol" style:font-family-generic="roman" style:font-pitch="variable" style:font-charset="x-symbol"/>
    <style:font-face style:name="Arial1" svg:font-family="Arial, sans-serif"/>
    <style:font-face style:name="Mangal1" svg:font-family="Mangal"/>
    <style:font-face style:name="OpenSymbol1" svg:font-family="OpenSymbol"/>
    <style:font-face style:name="Segoe UI" svg:font-family="'Segoe UI'" style:font-family-generic="swiss"/>
    <style:font-face style:name="Tahoma" svg:font-family="Tahoma" style:font-family-generic="swiss"/>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line-height="150%" fo:text-align="justify" style:justify-single-word="false" fo:orphans="0" fo:widows="0" fo:keep-with-next="always" style:vertical-align="baseline"/>
      <style:text-properties style:font-name="Arial" fo:font-size="12pt" fo:language="zxx" fo:country="none" fo:font-weight="bold" style:letter-kerning="true" style:font-name-asian="Times New Roman" style:font-size-asian="12pt" style:font-weight-asian="bold" style:font-name-complex="Arial"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mphasis" style:family="text">
      <style:text-properties fo:font-style="italic" style:font-style-asian="italic" style:font-style-complex="italic"/>
    </style:style>
    <style:style style:name="WW8Num4z0" style:family="text">
      <style:text-properties style:font-name="Symbol" style:font-name-complex="OpenSymbol"/>
    </style:style>
    <style:style style:name="WW8Num4z1" style:family="text">
      <style:text-properties style:font-name="OpenSymbol" style:font-name-complex="OpenSymbol"/>
    </style:style>
    <style:style style:name="Bullet_20_Symbols" style:display-name="Bullet Symbols" style:family="text">
      <style:text-properties style:font-name="OpenSymbol1" style:font-name-asian="OpenSymbol1" style:font-name-complex="OpenSymbol1"/>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text-align="center" style:justify-single-word="false"/>
    </style:style>
    <style:style style:name="MP2" style:family="paragraph" style:parent-style-name="Text_20_body">
      <style:paragraph-properties fo:margin-top="0cm" fo:margin-bottom="0cm" style:contextual-spacing="false" fo:text-align="center" style:justify-single-word="false"/>
      <style:text-properties style:font-name="Arial1" fo:font-size="10pt" fo:language="zxx" fo:country="none" fo:font-weight="bold" style:font-size-asian="10pt" style:font-size-complex="10pt"/>
    </style:style>
    <style:style style:name="MP3" style:family="paragraph" style:parent-style-name="Text_20_body">
      <style:paragraph-properties fo:margin-top="0cm" fo:margin-bottom="0cm" style:contextual-spacing="false" fo:text-align="center" style:justify-single-word="false"/>
      <style:text-properties fo:font-size="10pt" style:font-size-asian="10pt" style:font-size-complex="10pt"/>
    </style:style>
    <style:style style:name="MT1" style:family="text">
      <style:text-properties style:font-name="Arial1" fo:language="zxx" fo:country="none" fo:font-weight="bold"/>
    </style:style>
    <style:style style:name="MT2" style:family="text">
      <style:text-properties style:font-name="Arial1" fo:font-weight="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1cm" fo:margin-bottom="1.427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svg:height="3.41cm" fo:margin-left="0cm" fo:margin-right="0cm" fo:margin-bottom="0cm" style:dynamic-spacing="false"/>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Text_20_body"><draw:frame draw:style-name="Mfr1" draw:name="figuras1" text:anchor-type="paragraph" svg:x="7.832cm" svg:y="-0.155cm" svg:width="1.065cm" svg:height="1.251cm" draw:z-index="0"><draw:image xlink:href="Pictures/20000009000007F5000008DB4B07109E.svm" xlink:type="simple" xlink:show="embed" xlink:actuate="onLoad"/></draw:frame> </text:p>
        <text:p text:style-name="MP1"> </text:p>
        <text:p text:style-name="MP2">MINISTÉRIO DA EDUCAÇÃO</text:p>
        <text:p text:style-name="MP2">SECRETARIA DE EDUCAÇÃO PROFISSIONAL E TECNOLÓGICA</text:p>
        <text:p text:style-name="MP2">INSTITUTO FEDERAL DE EDUCAÇÃO, CIÊNCIA E TECNOLOGIA DE RORAIMA</text:p>
        <text:p text:style-name="MP3"><text:span text:style-name="MT1">PR</text:span><text:span text:style-name="MT2">Ó</text:span><text:span text:style-name="MT1">-REITORIA DE ENSINO</text:span></text:p>
      </style:header>
    </style:master-page>
    <style:master-page style:name="HTML"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01T10:48:29.72</meta:creation-date>
    <meta:print-date>2016-09-01T11:32:07.42</meta:print-date>
    <dc:date>2016-09-20T18:10:46.921000000</dc:date>
    <meta:editing-duration>P2DT10H13M53S</meta:editing-duration>
    <meta:editing-cycles>18</meta:editing-cycles>
    <meta:generator>LibreOffice/4.1.1.2$Windows_x86 LibreOffice_project/7e4286b58adc75a14f6d83f53a03b6c11fa2903</meta:generator>
    <meta:document-statistic meta:table-count="2" meta:image-count="1" meta:object-count="0" meta:page-count="11" meta:paragraph-count="248" meta:word-count="2638" meta:character-count="16431" meta:non-whitespace-character-count="13906"/>
  </office:meta>
</office:document-meta>
</file>